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margin-top="0cm" fo:margin-bottom="0.353cm" fo:line-height="0.487cm" fo:text-align="start" style:justify-single-word="false" fo:text-indent="0cm" style:auto-text-indent="false"/>
    </style:style>
    <style:style style:name="P2"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Calibri" fo:font-size="12pt" fo:letter-spacing="normal" style:font-name-asian="Calibri1" style:font-size-asian="12pt" style:font-name-complex="Calibri1"/>
    </style:style>
    <style:style style:name="P3"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Calibri" fo:font-size="12pt" fo:letter-spacing="normal" fo:font-weight="bold" style:font-name-asian="Calibri1" style:font-size-asian="12pt" style:font-weight-asian="bold" style:font-name-complex="Calibri1"/>
    </style:style>
    <style:style style:name="P4"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Calibri" fo:font-size="12pt" fo:letter-spacing="normal" style:text-underline-style="solid" style:text-underline-width="auto" style:text-underline-color="font-color" style:font-name-asian="Calibri1" style:font-size-asian="12pt" style:font-name-complex="Calibri1"/>
    </style:style>
    <style:style style:name="P5"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Calibri" fo:font-size="12pt" fo:letter-spacing="normal" style:text-underline-style="none" style:font-name-asian="Calibri1" style:font-size-asian="12pt" style:font-name-complex="Calibri1"/>
    </style:style>
    <style:style style:name="P6" style:family="paragraph" style:parent-style-name="Standard">
      <style:paragraph-properties fo:margin-left="0cm" fo:margin-right="0cm" fo:margin-top="0cm" fo:margin-bottom="0cm" fo:line-height="0.487cm" fo:text-align="start" style:justify-single-word="false" fo:text-indent="0cm" style:auto-text-indent="false"/>
    </style:style>
    <style:style style:name="P7" style:family="paragraph" style:parent-style-name="Standard">
      <style:paragraph-properties fo:margin-left="0cm" fo:margin-right="0cm" fo:margin-top="0cm" fo:margin-bottom="0cm" fo:line-height="0.487cm" fo:text-align="start" style:justify-single-word="false" fo:text-indent="0cm" style:auto-text-indent="false"/>
      <style:text-properties fo:color="#00000a" style:text-position="0% 0%" style:font-name="Calibri" fo:font-size="12pt" fo:letter-spacing="normal" style:font-name-asian="Calibri1" style:font-size-asian="12pt" style:font-name-complex="Calibri1"/>
    </style:style>
    <style:style style:name="P8" style:family="paragraph" style:parent-style-name="Standard">
      <style:paragraph-properties fo:margin-left="0cm" fo:margin-right="0cm" fo:margin-top="0cm" fo:margin-bottom="0cm" fo:line-height="0.487cm" fo:text-align="start" style:justify-single-word="false" fo:text-indent="0cm" style:auto-text-indent="false">
        <style:tab-stops>
          <style:tab-stop style:position="14.277cm"/>
        </style:tab-stops>
      </style:paragraph-properties>
      <style:text-properties fo:color="#00000a" style:text-position="0% 0%" style:font-name="Calibri" fo:font-size="12pt" fo:letter-spacing="normal" style:font-name-asian="Calibri1" style:font-size-asian="12pt" style:font-name-complex="Calibri1"/>
    </style:style>
    <style:style style:name="P9" style:family="paragraph" style:parent-style-name="Standard">
      <style:paragraph-properties fo:margin-left="0cm" fo:margin-right="0cm" fo:margin-top="0cm" fo:margin-bottom="0cm" fo:line-height="0.487cm" fo:text-align="start" style:justify-single-word="false" fo:text-indent="0cm" style:auto-text-indent="false"/>
      <style:text-properties fo:color="#00000a" style:text-position="0% 0%" style:font-name="Calibri" fo:font-size="12pt" fo:letter-spacing="normal" fo:font-weight="bold" style:font-name-asian="Calibri1" style:font-size-asian="12pt" style:font-weight-asian="bold" style:font-name-complex="Calibri1"/>
    </style:style>
    <style:style style:name="P10" style:family="paragraph" style:parent-style-name="Standard">
      <style:paragraph-properties fo:margin-left="0cm" fo:margin-right="0cm" fo:margin-top="0cm" fo:margin-bottom="0cm" fo:line-height="0.487cm" fo:text-align="start" style:justify-single-word="false" fo:text-indent="0cm" style:auto-text-indent="false">
        <style:tab-stops>
          <style:tab-stop style:position="14.277cm"/>
        </style:tab-stops>
      </style:paragraph-properties>
      <style:text-properties fo:color="#00000a" style:text-position="0% 0%" style:font-name="Calibri" fo:font-size="12pt" fo:letter-spacing="normal" fo:font-weight="bold" style:font-name-asian="Calibri1" style:font-size-asian="12pt" style:font-weight-asian="bold" style:font-name-complex="Calibri1"/>
    </style:style>
    <style:style style:name="P11" style:family="paragraph" style:parent-style-name="Standard">
      <style:paragraph-properties fo:margin-left="0cm" fo:margin-right="0cm" fo:margin-top="0cm" fo:margin-bottom="0cm" fo:line-height="0.487cm" fo:text-align="start" style:justify-single-word="false" fo:text-indent="0cm" style:auto-text-indent="false"/>
      <style:text-properties fo:color="#00000a" style:text-position="0% 0%" style:font-name="Calibri" fo:font-size="12pt" fo:letter-spacing="normal" style:text-underline-style="solid" style:text-underline-width="auto" style:text-underline-color="font-color" style:font-name-asian="Calibri1" style:font-size-asian="12pt" style:font-name-complex="Calibri1"/>
    </style:style>
    <style:style style:name="P12" style:family="paragraph" style:parent-style-name="Standard">
      <style:paragraph-properties fo:margin-left="0cm" fo:margin-right="0cm" fo:margin-top="0cm" fo:margin-bottom="0cm" fo:line-height="0.487cm" fo:text-align="start" style:justify-single-word="false" fo:text-indent="0cm" style:auto-text-indent="false"/>
      <style:text-properties fo:color="#00000a" style:text-position="0% 0%" style:font-name="Calibri" fo:font-size="12pt" fo:letter-spacing="normal" fo:font-style="italic" style:font-name-asian="Calibri1" style:font-size-asian="12pt" style:font-style-asian="italic" style:font-name-complex="Calibri1"/>
    </style:style>
    <style:style style:name="P13" style:family="paragraph" style:parent-style-name="Standard">
      <style:paragraph-properties fo:margin-left="0cm" fo:margin-right="0cm" fo:margin-top="0cm" fo:margin-bottom="0cm" fo:line-height="0.487cm" fo:text-align="start" style:justify-single-word="false" fo:text-indent="0cm" style:auto-text-indent="false"/>
      <style:text-properties fo:color="#00000a" style:text-position="0% 0%" style:font-name="Calibri" fo:font-size="12pt" fo:letter-spacing="normal" style:text-underline-style="none" style:font-name-asian="Calibri1" style:font-size-asian="12pt" style:font-name-complex="Calibri1"/>
    </style:style>
    <style:style style:name="P14" style:family="paragraph" style:parent-style-name="Standard">
      <style:paragraph-properties fo:margin-left="0cm" fo:margin-right="0cm" fo:margin-top="0cm" fo:margin-bottom="0cm" fo:line-height="0.487cm" fo:text-align="start" style:justify-single-word="false" fo:text-indent="0cm" style:auto-text-indent="false"/>
      <style:text-properties fo:color="#00000a" style:text-position="0% 0%" style:font-name="Wingdings" fo:font-size="12pt" fo:letter-spacing="normal" fo:font-style="italic" style:font-name-asian="Wingdings1" style:font-size-asian="12pt" style:font-style-asian="italic" style:font-name-complex="Wingdings1"/>
    </style:style>
    <style:style style:name="P15" style:family="paragraph" style:parent-style-name="Standard">
      <style:paragraph-properties fo:margin-left="0cm" fo:margin-right="0cm" fo:margin-top="0cm" fo:margin-bottom="0cm" fo:line-height="0.487cm" fo:text-align="start" style:justify-single-word="false" fo:text-indent="0cm" style:auto-text-indent="false"/>
      <style:text-properties fo:color="#000000" style:text-position="0% 0%" style:font-name="Calibri" fo:font-size="12pt" fo:letter-spacing="normal" style:font-name-asian="Calibri1" style:font-size-asian="12pt" style:font-name-complex="Calibri1"/>
    </style:style>
    <style:style style:name="P16" style:family="paragraph" style:parent-style-name="Standard">
      <style:paragraph-properties fo:margin-left="0cm" fo:margin-right="0cm" fo:margin-top="0cm" fo:margin-bottom="0cm" fo:line-height="0.487cm" fo:text-align="start" style:justify-single-word="false" fo:text-indent="0cm" style:auto-text-indent="false"/>
      <style:text-properties fo:color="#000000" style:text-position="0% 0%" style:font-name="Calibri" fo:font-size="12pt" fo:letter-spacing="normal" fo:font-weight="bold" style:font-name-asian="Calibri1" style:font-size-asian="12pt" style:font-weight-asian="bold" style:font-name-complex="Calibri1"/>
    </style:style>
    <style:style style:name="P17" style:family="paragraph" style:parent-style-name="Standard">
      <style:paragraph-properties fo:margin-left="0cm" fo:margin-right="0cm" fo:margin-top="0cm" fo:margin-bottom="0cm" fo:line-height="0.487cm" fo:text-align="start" style:justify-single-word="false" fo:text-indent="0cm" style:auto-text-indent="false"/>
      <style:text-properties style:text-underline-style="none"/>
    </style:style>
    <style:style style:name="P18" style:family="paragraph" style:parent-style-name="Standard">
      <style:paragraph-properties fo:margin-left="0cm" fo:margin-right="0cm" fo:margin-top="0.176cm" fo:margin-bottom="0cm" fo:line-height="0.423cm" fo:text-align="start" style:justify-single-word="false" fo:text-indent="0cm" style:auto-text-indent="false"/>
      <style:text-properties fo:color="#00000a" style:text-position="0% 0%" style:font-name="Calibri" fo:font-size="12pt" fo:letter-spacing="normal" style:font-name-asian="Calibri1" style:font-size-asian="12pt" style:font-name-complex="Calibri1"/>
    </style:style>
    <style:style style:name="P19" style:family="paragraph" style:parent-style-name="Standard" style:master-page-name="Standard">
      <style:paragraph-properties fo:margin-left="0cm" fo:margin-right="0cm" fo:margin-top="0cm" fo:margin-bottom="0.353cm" fo:line-height="0.423cm" fo:text-align="start" style:justify-single-word="false" fo:text-indent="0cm" style:auto-text-indent="false" style:page-number="auto"/>
      <style:text-properties fo:color="#00000a" style:text-position="0% 0%" style:font-name="Calibri" fo:font-size="16pt" fo:letter-spacing="normal" style:text-underline-style="solid" style:text-underline-width="auto" style:text-underline-color="font-color" fo:font-weight="bold" style:font-name-asian="Calibri1" style:font-size-asian="16pt" style:font-weight-asian="bold" style:font-name-complex="Calibri1"/>
    </style:style>
    <style:style style:name="P20" style:family="paragraph" style:parent-style-name="Standard">
      <style:paragraph-properties fo:margin-left="0cm" fo:margin-right="0cm" fo:margin-top="0cm" fo:margin-bottom="0cm" fo:line-height="0.487cm" fo:text-align="start" style:justify-single-word="false" fo:text-indent="0cm" style:auto-text-indent="false"/>
      <style:text-properties fo:color="#00000a" style:text-position="0% 0%" style:font-name="Calibri" fo:font-size="12pt" fo:letter-spacing="normal" style:text-underline-style="solid" style:text-underline-width="auto" style:text-underline-color="font-color" style:font-name-asian="Calibri1" style:font-size-asian="12pt" style:font-name-complex="Calibri1"/>
    </style:style>
    <style:style style:name="P21" style:family="paragraph" style:parent-style-name="Standard">
      <style:paragraph-properties fo:margin-left="0cm" fo:margin-right="0cm" fo:margin-top="0cm" fo:margin-bottom="0cm" fo:line-height="0.487cm" fo:text-align="start" style:justify-single-word="false" fo:text-indent="0cm" style:auto-text-indent="false"/>
      <style:text-properties fo:color="#00000a" style:text-position="0% 0%" style:font-name="Calibri" fo:font-size="12pt" fo:letter-spacing="normal" style:text-underline-style="none" style:font-name-asian="Calibri1" style:font-size-asian="12pt" style:font-name-complex="Calibri1"/>
    </style:style>
    <style:style style:name="P22" style:family="paragraph" style:parent-style-name="Standard">
      <style:paragraph-properties fo:margin-left="0cm" fo:margin-right="0cm" fo:margin-top="0cm" fo:margin-bottom="0cm" fo:line-height="0.487cm" fo:text-align="center" style:justify-single-word="false" fo:text-indent="0cm" style:auto-text-indent="false"/>
      <style:text-properties fo:color="#00000a" style:text-position="0% 0%" style:font-name="Calibri" fo:font-size="12pt" fo:letter-spacing="normal" style:text-underline-style="none" style:font-name-asian="Calibri1" style:font-size-asian="12pt" style:font-name-complex="Calibri1"/>
    </style:style>
    <style:style style:name="T1" style:family="text">
      <style:text-properties fo:color="#00000a" style:text-position="0% 0%" style:font-name="Calibri" fo:font-size="12pt" fo:letter-spacing="normal" style:font-name-asian="Calibri1" style:font-size-asian="12pt" style:font-name-complex="Calibri1"/>
    </style:style>
    <style:style style:name="T2" style:family="text">
      <style:text-properties fo:color="#00000a" style:text-position="0% 0%" style:font-name="Calibri" fo:font-size="12pt" fo:letter-spacing="normal" style:text-underline-style="solid" style:text-underline-width="auto" style:text-underline-color="font-color" style:font-name-asian="Calibri1" style:font-size-asian="12pt" style:font-name-complex="Calibri1"/>
    </style:style>
    <style:style style:name="T3" style:family="text">
      <style:text-properties fo:color="#00000a" style:text-position="0% 0%" style:font-name="Calibri" fo:font-size="12pt" fo:letter-spacing="normal" fo:font-style="italic" style:font-name-asian="Calibri1" style:font-size-asian="12pt" style:font-style-asian="italic" style:font-name-complex="Calibri1"/>
    </style:style>
    <style:style style:name="T4" style:family="text">
      <style:text-properties fo:color="#00000a" style:text-line-through-style="solid" style:text-position="0% 0%" style:font-name="Calibri" fo:font-size="12pt" fo:letter-spacing="normal" style:font-name-asian="Calibri1" style:font-size-asian="12pt" style:font-name-complex="Calibri1"/>
    </style:style>
    <style:style style:name="T5" style:family="text">
      <style:text-properties fo:color="#0000ff" style:text-position="0% 0%" style:font-name="Calibri" fo:font-size="12pt" fo:letter-spacing="normal" style:text-underline-style="solid" style:text-underline-width="auto" style:text-underline-color="font-color" style:font-name-asian="Calibri1" style:font-size-asian="12pt" style:font-name-complex="Calibri1"/>
    </style:style>
    <style:style style:name="T6" style:family="text">
      <style:text-properties fo:color="#000000" style:text-position="0% 0%" style:font-name="Calibri" fo:font-size="12pt" fo:letter-spacing="normal" style:font-name-asian="Calibri1" style:font-size-asian="12pt"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Fortsetzung der Schatzsuche</text:p>
      <text:p text:style-name="P1"><text:span text:style-name="T4">Miripiri</text:span><text:span text:style-name="T1">, </text:span><text:span text:style-name="T4">Güni</text:span><text:span text:style-name="T1">, RuWo, Wolff, Sora, yippo, ich, Visus, Skelch, Luku</text:span></text:p>
      <text:p text:style-name="P4">Die Suchenden-I</text:p>
      <text:p text:style-name="P7">Wolff kippelte mit seinem Stuhl. Ein nervtötendes Geräusch war das. </text:p>
      <text:p text:style-name="P7">„Wolff“, sagte Ruwo, „Wieso kippelst Du mit deinem Stuhl? Bist Du nervös?“ Wolff hörte auf zu kippeln. </text:p>
      <text:p text:style-name="P7">„Ja. Ich habe das Gefühl, als würde heute noch irgendetwas passieren. Etwas bedeutendes….“ </text:p>
      <text:p text:style-name="P7"/>
      <text:p text:style-name="P7">Wir saßen in Wolffs Wohnstollen, der, neu und völlig weiß, mit geradezu perfekt errichteten Regalen, der gemütlichste von allen war. An der Wand hing groß die Karte Zamoniens, daneben, in einem Rahmen aus Nurnenholz, die Schatzkarte, die wir damals gefunden hatten und die dazu geführt hatte, dass wir nun die am festesten zusammengeschweißte Gemeinschaft der Nachtschule waren. Wie üblich, wenn wir zusammenkamen und uns unterhielten oder einfach nur schweigend dasaßen, tranken wir Dampfbier aus Wolffs neuen Dampfbierkrügen, die die Farbe wechseln konnten und die er von Bimmel zu seinem letzten Geburtstag geschenkt bekommen hatte. Was genau Bimmel mit Wolff zu tun hatte, dass er ihm Dampfbierkrüge schenkte, wussten wir auch nicht. Heute waren nicht alle Schatzsucher dabei. Einige hatten im Laufe der Zeit die Nachtschule verlassen oder waren nur noch selten da. <text:s/>Sogar Wolff, dessen Stollen doch unser Hauptquartier war, glänzte durch häufige Abwesenheit. So bestand der übriggebliebene Kern nur noch aus Ruwo, Sora, Rumpel, yippo und mir. Miripiri, Wolff, Güni, Visus, Kimmi und Lügner, der Mysteriöse mit dem Umhang, waren nicht mehr oder nur noch selten da. Nun saßen wir also da und schwiegen. Plötzlich klopfte es an der Tür, sie wurde geöffnet und ein mir unbekannter Erstie steckte den Kopf herein. </text:p>
      <text:p text:style-name="P7">„Ist das hier Wolffs Wohnstollen?“, fragte er schüchtern. </text:p>
      <text:p text:style-name="P7">„Ist es. Wieso?“, sagte Wolff und stand auf. </text:p>
      <text:p text:style-name="P7">„Und seid ihr die Schatzsucher?“, fragte der Erstie. </text:p>
      <text:p text:style-name="P7">„Sind wir. Wieso?“, sagte Rumpel und stand ebenfalls auf. </text:p>
      <text:p text:style-name="P7">„Gut.“, sagte der Erstie erleichtert, schob den Rest seines Körpers auch durch den Türspalt und gab Wolff einen Brief. Dann verschwand er schnell und ohne Verabschiedung wieder durch den Türspalt und zog die Tür hinter sich zu. Wolff und Rumpel setzten sich wieder hin. Wir sahen interessiert auf den Güniblauen Umschlag in Wolffs Händen. </text:p>
      <text:p text:style-name="P7">„Mach ihn auf!“, drängte yippo. Wolff drehte den Umschlag um. Es stand kein Absender drauf. Er nahm ein Messer vom Tisch, schlitzte den Umschlag auf und zog ein teales Blatt Papier heraus. </text:p>
      <text:p text:style-name="P7">„Was steht da, was steht da?“, hibbelte Sora aufgeregt. „Ist er von Güni? Oder von Miripiri?“ </text:p>
      <text:p text:style-name="P7">„Warte.“, antwortete Wolff und überflog das Blatt. „Oh Mango!“, stieß er schließlich entsetzt aus, „Wie grauenhaft!“ </text:p>
      <text:p text:style-name="P7">„Was denn? Was ist passiert?“, fragten wir alle und starrten Wolff an. <text:s text:c="12"/></text:p>
      <text:p text:style-name="P7">„Es ist ein Hilferuf.“, sagte dieser tonlos. „Von Miripiri und Güni.“ </text:p>
      <text:p text:style-name="P7">„Wieso, was ist mit ihnen?“, frage yippo. </text:p>
      <text:p text:style-name="P7"><text:soft-page-break/>„So ganz verstehe ich das auch nicht.“, antwortete Wolff, „Aber sie schreiben, dass sie gefangen sind und wir sie retten müssen. Und dann stehen da komische, unverständliche Buchstaben.“ Er zeigte uns das Papier. Ratlos sahen wir den Text an. Auch wir konnten das nicht lesen. </text:p>
      <text:p text:style-name="P7">„Wir brauchen Hilfe.“, sagte ich entschlossen. „Da hast Du wohl Recht.“, meinte Wolff. „Lasst uns einen Aushang in die Dunkelkammer hängen!“, schlug Sora vor. <text:s/></text:p>
      <text:p text:style-name="P7">„Gute Idee.“, sagte Rumpel. Gemeinsam verfasstenwir also einen Aushang, den wir in der Dunkelkammer aufhängten.</text:p>
      <text:p text:style-name="P7"/>
      <text:p text:style-name="P3">Wer möchte diesem Aushang folgen und bei dieser "Schatzsuche" der Nachtschule mitwirken? Bitte "Hier, Ich" schreien!</text:p>
      <text:p text:style-name="P2"/>
      <text:p text:style-name="P4">Die Suchenden-II</text:p>
      <text:p text:style-name="P7">Am nächsten Mittag saßen wir wieder in Wolffs Stollen. Ruwo hatte selbstgemachte Dullsgardwelle mitgebracht (Sowas wie Donauwelle) und Sora kochte uns einen leckeren Kakao. Wir warteten. Und wir waren äußerst ungeduldig, immerhin ging es um die Rettung unserer Freunde. Was wir aber, wie ich beschämt zugeben muss, bei Kuchen und Kakao schnell verdrängten und lieber darüber mutmaßten, wer wohl kommen würde um uns zu helfen. Gerade als uns schon langweilig wurde und das Ticken von Wolffs selbstgebauter Kometenwein-Standuhr, auf der das gesamte Gedicht eingraviert war, zu nerven begann, klopfte es heftig an der Tür. </text:p>
      <text:p text:style-name="P7">"Herein!", riefen wir wie aus einem Mund und die Tür wurde geöffnet. Eine warzige Schrecksenhand streckte sich hinein und die Tür wurde vollends aufgestoßen. </text:p>
      <text:p text:style-name="P7">"Oje.", jammerte Wolff, "Dieses ständige stoßen und schubsen und ziehen tut der Tür bestimmt nicht gut!" Rumpel schüttelte genervt den Kopf. </text:p>
      <text:p text:style-name="P7">"Wolff, wenn Du immer Angst um Dein bewohnbares Eigentum hast, dann müssen wir uns wohl in die Raucherecke verziehen. Auch wenn da immer nervige Ersties rumlungern und man keine Ruhe hat, aber Du willst es ja nicht anders...", sagte er und wartete gespannt auf Wolffs Reaktion. Dieser seufzte auf und grummelte nur eine knappe Entschuldigung. </text:p>
      <text:p text:style-name="P7">Durch die Tür kam eine Schreckse, es war Lukukian Kalulukia.</text:p>
      <text:p text:style-name="P7">"Seid ihr die mit dem Aushang?", fragte er und starrte uns unbefangen an. <text:s text:c="18"/>"Ja, die sind wir.", sagte ich und lächelte Luku zu. </text:p>
      <text:p text:style-name="P7">"Willst Du uns helfen?", fragte Sora, die gerade ein Stück Dullsgardwelle vertilgt hatte und zu einem zweiten ansetzen wollte. </text:p>
      <text:p text:style-name="P6"><text:span text:style-name="T1">"Klar, sonst wäre ich ja nicht hier. Bekomme ich auch ein Stück Kuchen?", antwortete Luku und schloss Wolffs Tür mit übertriebener Vorsicht. Wir luden ihn ein, sich zu uns zu setzen, Ruwo tat ihm ein Stück Dullsgardwelle auf und Sora gab ihm eine Tasse heißen Kakao.­ Gerade als Sora die Tasse abstellen wollte, stieß jemand die Tür so heftig auf, dass sie mit einem lauten Rumms gegen die Wand knallte und Sora vor Schreck den Kakao verschüttete. Er spritzte Wolff auf die Beine, der erschrocken aufjaulte und die Beine wegzog. Dabei stieß er gegen ein Tischbein, blieb daran hängen und der ganze Tisch kippte mitsamt Wolff und Ruwo um und begrub die beiden unter sich. "Entschuldigung!", rief Sora entsetzt und blickte zur Tür, um zu sehen, wer der </text:span><text:soft-page-break/><text:span text:style-name="T1">ungestüme Eindringling war. In der Türöffnung stand yippo und sah sich das Durcheinander an. </text:span></text:p>
      <text:p text:style-name="P7">"Ups.", sagte sie, als es wieder leise war, "Tut mir leid. Es sah aber ziemlich filmreif aus." "Du spinnst ja!", schimpfte Sora sie aus, "Hilf lieber mal, Ruwo und Wolff von dem Tisch zu befreien." yippo schloss vorsichtig die Tür hinter sich und gemeinsam hoben wir den Tisch wieder auf, sammelten das teilweise leider zerbrochene Geschirr auf und halfen Ruwo und Wolff hoch, die glücklicherweise nicht verletzt waren. "Entschuldigt bitte.", sagte yippo noch einmal, doch wir hatten ihr schon verziehen und sie setzte sich zu uns an den Tisch. "Ich habe ganz wichtige Neuigkeiten, deshalb war ich so in Eile. Ganz viele Leute haben sich nämlich bei mir gemeldet und gesagt, dass sie mitkommen wollen. Sie können nur nicht zu Wolff kommen wegen dem Test, den die Finsterbergbebensicherung heute angesagt hat." </text:p>
      <text:p text:style-name="P7">"Was?!", rief ich entsetzt, "Ausgerechnet heute ist eine Übung? Und die war angekündigt? Warum wusste ich das nicht? Oh mango, jammerjammer, ....krise....verlust....kreisch...", jammerte ich vor micht hin, denn ich war von der Schülerschaft gewählte Finsterbergbebenevakuierungskraft, die bei Tests stets anwesend zu sein hatte. </text:p>
      <text:p text:style-name="P7">"Ach, halb so schlimm.", versuchte Ruwo mich zu trösten, "Das ist eh nur bürokratisches Gelaber. Wenn die Dich suspendieren kommst Du halt zu mir in die Einkaufstruppe für die Küche. Da kannst Du immer das beste Essen abstauben!" Ich schniefte. </text:p>
      <text:p text:style-name="P7">"Wer will denn alles kommen?", fragte Rumpel die Prinzessin, und wechselte so wieder das Thema. yippo lächelte und zählte auf: "Visus kommt wieder mit, Fiesbert auch und außerdem Skelch und Grams!"</text:p>
      <text:p text:style-name="P7">Kaum hatte sie ihre Aufzählung beendet klopfte es zaghaft an der Tür und sie wurde auf die übliche Art geöffnet. Hindurch kam eine Gruppe Schüler, ebendiese, die yippo gerade genannt hatte. </text:p>
      <text:p text:style-name="P7">"Der Test ist vorbei.", sagte Skelch. </text:p>
      <text:p text:style-name="P7">"Püh, die haben Dich vermisst!", wandte Visus sich an mich. Ich stöhnte. Als Letzter kam Fiesbert herein, er schob einen Stapel Stühle vor sich her. </text:p>
      <text:p text:style-name="P7">"yippo hat gesagt, wir wollen Sitzgelegenheiten mitbringen, Wolff hätte wohl nicht genügend für alle.", informierte er uns über sein Treiben. Die Neuankömmlinge nahmen sich Stühle, verteilten sie im Raum und setzten sich. Dann sahen sie uns gespannt an. Wolff stand auf, blickte um her und begann: "Freunde! Wir haben einen Hilferuf von unseren Freundinnen Miripiri und Güni erhalten. Und wir brauchen eure Hilfe. Hier habe ich mysteriöse Zeichen, die sie uns geschrieben haben, aber die wir bisher nicht entziffern konnten. Wer von euch weiß, was dies hier bedeutet?" Er gab den Brief herum und alle starrten grübelnd auf diese Zeichen:</text:p>
      <text:p text:style-name="P7"/>
      <text:p text:style-name="P3">Könnt ihr Wolffs Frage beantworten? Was bedeuten die mysteriösen Zeichen?</text:p>
      <text:p text:style-name="P3"/>
      <text:p text:style-name="P4">Die Suchenden-III</text:p>
      <text:p text:style-name="P7">"Ich hab's! 'Halbinsel Würm' heißt das!", rief plötzlich Lukukian. </text:p>
      <text:p text:style-name="P7">"Wow.", sagte Ruwo, "Voll gut. Wie konntest Du das so schnell errraten? Und wieso bist Du Dir so sicher?" </text:p>
      <text:p text:style-name="P7"><text:soft-page-break/>"Ja, was ist das für eine Geheimschrift? Kannst Du sie uns erklären?", fragte Rumpel. "Na sicher. Also, ihr teilt alle 26 Buchstaben in alphabethischer Reihenfolge auf zwei Raster mit je neun Kästchen auf und auf zwei Raster mit je vier Dreiecken. Das zweite Raster hat immer in jedem Kästchen oder Dreieck einen Punkt.", erklärte uns Lukukian. </text:p>
      <text:p text:style-name="P7">"Ich verstehe es leider trotzdem nicht.", sagte Rumpel. </text:p>
      <text:p text:style-name="P6"><text:span text:style-name="T1">"Passt auf, ich male es euch auf.", entgegnete Luku und zeichnete folgendes auf ein Blatt Papier: <text:s/></text:span><text:a xlink:type="simple" xlink:href="http://www.flickr.com/photos/59718261@N08/8338376886/in/photostream/"><text:span text:style-name="T5">http://www.flickr.com/photos/59718261@N08/8338376886/in/photostream/</text:span></text:a></text:p>
      <text:p text:style-name="P7">"Ah, jetzt hab ich es kapiert!", freute sich Rumpel. </text:p>
      <text:p text:style-name="P7">"Nach Würm also.", sagte Wolff nachdenklich, "Der nördlichste Punkt Zamoniens..." "Ach, tu nicht so als wär das sooo mysteriös.", sagte Sora. "Die Frage ist ja eigentlich: Wie kommen wir dahin? Seifenblasen, wie letztes Jahr, fallen ja leider aus." </text:p>
      <text:p text:style-name="P7">Der Grund dafür, dass eine Reise mit einer der Taxi-Seifenblasen, die ungemein teuer sind, nicht möglich war, ist, dass auch Zamonien und der Pyra von einer gewaltigen Inflation betroffen waren. Jeder, der seine Pyras lange gespart und in Truhen, Schränken und Schatzkisten gehortet hatte war jetzt schlecht dran, denn selbst eine Ramschausgabe von Ojahnn Golgo van Fonthewegs "Weisenstein" kostet nun schon um die 240 Pyras, während das Buch früher für allerhöchstens 30 zu haben war. Dies nur als Beispiel für die Probleme, mit denen die zamonische Wirtschaft zu kämpfen hatte. Die Preise für Seifenblasenreisen waren ins unermessliche gestiegen, so dass sich nur noch die Reichsten dies leisten konnten. Aber die, die noch viel Geld hatten, brauchten keine Seifenblasen für ihre Fortbewegung, da hatten sie ganz andere Mittel. </text:p>
      <text:p text:style-name="P7">"Also müssen wir wohl laufen.", sagte Ruwo. Die Versammelten stöhnten auf. </text:p>
      <text:p text:style-name="P7">"Bis nach Würm?", motzte Skelch, "Das ist ja wohl unzumutbar!" Auch andere fingen nun an, Einwände gegen einen Fußmarsch quer durch den Großen Wald und durch Wassertal zu erheben. </text:p>
      <text:p text:style-name="P7">"Wie wäre es mit einer Bootsfahrt? Die Finsterbergfälle hinunter und übers Meer, Golf von Florinth, Nebelheim...", wollte Wolff vorschlagen, doch die Reaktionen darauf reichten von eisigen Blicken bis zu panischen Weinkrämpfen. Erinnerungen an die Klassenfahrt wurden geweckt. </text:p>
      <text:p text:style-name="P7">"Nein, keine Bootsfahrt.", sagte Ruwo also. "Es gibt keinen anderen Weg: Wir müssen laufen." </text:p>
      <text:p text:style-name="P7">"Oder Radfahren!", rief Grams, der leicht begeisterungsfähige und äußerst dynamische Schweinsbarbar, fröhlich. Weiteres Gemurre bei den Anwesenden, außer bei seinen Groupies, die gebeistert jubelten, wie bei allem, was Grams sagte. </text:p>
      <text:p text:style-name="P7">"Es hat doch gar nicht jeder ein Fahrrad.", wandte Lukukian ein. </text:p>
      <text:p text:style-name="P7">"Dann bauen wir eben welche.", sagte Grams motiviert und biss ein großes Stück von seiner Dullsgardwelle ab. Schweigend starrten wir vor uns hin, unschlüssig, wie wir unsere Reise beginnen sollten. Schließlich beschlossen wir abzustimmen.</text:p>
      <text:p text:style-name="P7"/>
      <text:p text:style-name="P9">Wie sollen wir nach Würm gelangen? Zu Fuß, per Boot, mit dem Rad? Oder gibt es noch weitere Vorschläge?</text:p>
      <text:p text:style-name="P9"/>
      <text:p text:style-name="P11">Die Suchenden IV</text:p>
      <text:p text:style-name="P11"/>
      <text:p text:style-name="P6"><text:span text:style-name="T1">"Ich habe eine Idee!", rief Visus plötzlich. "Wir leihen uns Kamedare in der Süßen Wüste. Ich kenne einen furchtbar netten Kamedartreiber, der einen Stand am Rand des Großen </text:span><text:soft-page-break/><text:span text:style-name="T1">Waldes hat. Wir mieten Kamedare und reiten mit ihnen durch den Wald." </text:span></text:p>
      <text:p text:style-name="P7">"Das ist wirklich eine gute Idee!", rief yippo begeistert. </text:p>
      <text:p text:style-name="P7">"Wie viel kostet das denn?", fragte Wolff. </text:p>
      <text:p text:style-name="P7">"Och, da er ja ein alter Freund ist gibt er uns die Kamedare bestimmt günstiger. Ich schätze, das wird so um die 15 Pyras pro Kamedar kosten." Wir überlegten. 15 Pyras war ein guter Preis. Aber es war immer noch Geld.</text:p>
      <text:p text:style-name="P7">"Wir könnten auch Fahrr....", fing Grams wieder an, doch Ruwo unterbrach ihn knapp. </text:p>
      <text:p text:style-name="P7">"Ich mag Kamedare. Reiten macht Spaß.", sagte sie und der Rest der Gruppe nickte zustimmend. </text:p>
      <text:p text:style-name="P7">"Dann wäre das also abgemacht! Wir reisen per Kamedar!", rief Luku. "Ich kenne da übrigens jemanden, der uns durch das Finsterberglabyrinth führen könnte, damit wir nach draußen kommen." </text:p>
      <text:p text:style-name="P7">"Oh, das ist ja großartig!", freute sich Sora. "Ich schlage vor, wir brechen gleich morgen auf. Oder heute noch! Miripiri und Güni sind in Gefahr!"</text:p>
      <text:p text:style-name="P7">"Das weißt Du doch gar nicht. Vielleicht wollen sie uns nur ärgern.", wandte Fiesbert ein. </text:p>
      <text:p text:style-name="P18">"Ach was. Sowas tun sie nicht.", entgegnete Sora. "Los geht's!" Wir verließen Wolffs Wohnstollen, um unsere Sachen zu packen und uns von unseren Freunden zu verabschieden. Kurze Zeit später standen alle Mitglieder unserer Rettungstruppe im Flur vor dem Eingang zum Finsterberglabyrinth. Da waren RuWo, Wolff, Sora, Rumpel, yippo, Visus, Skelch, Luku, Grams, Fiesbert und ich. Ruwo trug einen großen Rucksack.</text:p>
      <text:p text:style-name="P18">"Sag mal, was ist da drin?", fragte Grams neugierig, der spannende Dinge wie Schokokekse und Bananenbrot erwartete. </text:p>
      <text:p text:style-name="P18">"Och, so dies und das...", antwortete Ruwo geheimnisvoll, "Dinge, die, wie ich bei meiner letzten Schatzsuche erfahren habe, von Nutzen sein könnten. Zum Beispiel mein Bund mit Dietrichen. Und das Zamonische Gesetzbuch. Damit wir nicht wie beim letzten Mal in einem Gefängnis hängenbleiben." Wir lachten. </text:p>
      <text:p text:style-name="P18">"Das wird diesmal nicht passieren.", sagte Sora optimistisch. yippo hatte wieder sein Beautycase dabei, es war ein neues mit pinken Einhörnern. Skelch hatte es ihm geschenkt und es war von ihm designed worden. Skelch selbst hatte nur ein Bündel dabei, aus dem eine Haarbürste lugte. Eine höchst wunderliche Sache, wie wir fanden. </text:p>
      <text:p text:style-name="P7">Die Person, die uns durchs Labyrinth führen sollte war immer noch nicht da. Einige begannen schon unruhig zu werden. </text:p>
      <text:p text:style-name="P7">"Ach, der kommt schon noch.", sagte Luku jedoch unbekümmert und richtig: In dem Augenblick hörten wir schiefen, geradezu höllisch schlechten Gesang, der um die Ecke kam. Hinter dem Gesang her kam ein Stollentroll. Es war Ojahnn Golgo van Fontheweg, der Bibliothekar der Nachtschule. Wie ein Stollentroll Bibliothekar werden konnte war mir immer schon ein Rätsel. Doch trotz dieser seltsamen Bestezung des Amtes war die Bibliothek nicht schlechter besucht als vorher. Nun, Ojahnn kam singend um die Ecke, stoppte mit einem "Kähähä" vor uns und sah Lukukian an. </text:p>
      <text:p text:style-name="P7">"Das sind also die Verrückten, die nach draußen wollen?", fragte er hämisch, als wüsste er, was für gefahren uns draußen, außerhalb der Finsterberge erwarten könnten. </text:p>
      <text:p text:style-name="P7">"Jepp. Und ich gehöre natürlich dazu.", antwortete Luku.</text:p>
      <text:p text:style-name="P7">"Na dann mal los.", hetzte O und hüpfte wiederlossingend voran in den Stollen. Uns ängstlich aneinaderdrückend kamen wir hinterher und folgten dem Gesang. Stundenlang, wie es uns vorkam, liefen wir schnellen Schrittes hinter dem Stollentroll hinterher, der es nicht müde zu werden schien, einen unmelodiösen Gassenhauer nahc dme anderen zu grölen. Plötzlich blieben die vorderen stehen.</text:p>
      <text:p text:style-name="P7"><text:soft-page-break/>"Was ist los?", rief Rumpel von hinten und drängelte ein wenig, was von den an die Wand gequetschten mit ängstlichem Jammern kommentiert wurde.</text:p>
      <text:p text:style-name="P7">"Wir sind in eine Gasse geraten!", rief es von vorne, ich glaube, es war Skelchs Stimme.</text:p>
      <text:p text:style-name="P7">"Eine Sackgasse? Ich dachte, damit soetwas nicht passiert haben wir den Stollentroll mitgenommen!", motzte Ruwo.</text:p>
      <text:p text:style-name="P7">"Ihr habt mich doch gar nciht mtigenommen, ich war so nett, euch zu führen!", brüllte O beleidigt. "Außerdem war die Wand letztes Mal noch nicht hier."</text:p>
      <text:p text:style-name="P7">"Achja? Und wie soll sie dahin gekommen sein? Wände laufen ja nicht herum und versperren Durchgänge!", brummelte Grams schlecht gelaunt. Die Enge im Stollen ging uns alle auf die Nerven. </text:p>
      <text:p text:style-name="P7">"ich schlage vor, wir gehen einfach zurück. Sollen Piri und Güni sich doch selber retten.", sagte Fiesbert und kicherte böse.</text:p>
      <text:p text:style-name="P7">"Nein!", riefen Wolff und Sora, ich natürlich auch. "Wir müssen weitergehen, ich glaube, Du spinnst!", sagte Wolff. </text:p>
      <text:p text:style-name="P7">"Eben, Güni und Miripiri hätten wohl kaum einen Brief geschrieben, wenn sie unsere Hilfe nicht bräuchten.", sagte Sora. <text:s/></text:p>
      <text:p text:style-name="P7">"Wir könnten uns trennen.", schlug yippo vor. "Die, die weiterirren wollen sollen das tun, der Rest geht zurück und isst Kekse, ga?" Nachdenkliches Schweigen herrschte. Einige fingen an, sich von vorne zum Ende der Gruppe durchzudrängeln. "Memmen.", knurrte Ruwo.</text:p>
      <text:p text:style-name="P9">Eine schwierige Situation! Sollten wir versuchen, weiterzukommen? Einen Weg finden, die plötzlich erschienene Wand zu beseitigen? Den Stollentroll lynchen, weil er so ein schlechter Führer war? Oder doch zurückgehen.....?</text:p>
      <text:p text:style-name="P9"/>
      <text:p text:style-name="P11">Die Suchenden V</text:p>
      <text:p text:style-name="P7">"Lasst uns den Stollentroll lynchen!", rief Wolff, was mit begeistertem Gegröle kommentiert wurde. Jemand stürzte sich auf Skelch. Skelch schrie verzweifelt auf.</text:p>
      <text:p text:style-name="P7">"Nein, nicht den.", sagte Wolff. "Ojahnn, der hat uns schließlich völlig in die Irre geführt!" Die Gruppe brüllte und rannte auf Ojahnn zu, der sich nur völlig entsetzt an die Wand drückte und mit weit aufgerissenen Augen seine Mitschüler anstarrte. Ich schäme mich fast, es zu schreiben, aber die klaustrophobische Enge des Finsterberglabyrinthes hatte einen sehr, sehr schlechten Einfluss auf uns, denn wir alle hielten es für eine geniale Idee, Ojahnn etwas anzutun. Das war es natürlich nicht, denn er war der Einzige, der uns hier jemals wieder herausführen konnte.­­­­­ </text:p>
      <text:p text:style-name="P7">"Leute! Überlegt euch das gut! Wenn ihr mich umbringt, dann kommt ihr hier nie wieder raus. Dann vergammelt ihr langsam und verzweifelt in den Finsterbergen, tief im Innern. Wollt ihr das? Oder wollt ihr doch lieber mit mir gemeinsam eine Lösung finden?" Wir blieben stehen. Und bemerkten, dass Ojahnn natürlich Recht hatte.</text:p>
      <text:p text:style-name="P7">"Okay, wir suchen eine Lösung. Lasst den Stollentroll am Leben.", sagte Lukukian. Ojahnn nickte ihm dankbar zu. </text:p>
      <text:p text:style-name="P7">"Wir sehen uns diese Wand genauer an.", schlug Skelch vor. Wir ließen ihn nach vorne wo er sich breitbeinig vor die mysteriöse Wand stellte und sie anstarrte. Ruwo und yippo stellten sich neben ihn und halfen ihm beim Starren. </text:p>
      <text:p text:style-name="P7">"Das bringt doch nichts.", sagte Sora. "Ich werde die Wand abklopfen." Auch sie drängelte sich durch und kniete sich hin um die Wand systematisch von links unten nach links oben abzuklopfen. Mit beiden Händen gleichzeitig. </text:p>
      <text:p text:style-name="P7"><text:soft-page-break/>"Irgendwoher kenne ich das.", meinte Wolff. "Doch woher bloß?" </text:p>
      <text:p text:style-name="P7">"Ey, letztes Jahr, in dem Spukhaus! Da war auch plötzlich eine Wand!", rief Rumpel. "Du hast irgendetwa sgemacht, damit sie weggeht." </text:p>
      <text:p text:style-name="P7">"Stimmt! Aber dieses System hier funktioniert anders. Ich vermute, diese Wand ist nicht technisch. Sie ist gewachsen.", sagte Wolff.</text:p>
      <text:p text:style-name="P7">"Gewachsen?!", sagte Visus entgeistert, "Wie soll das denn gehen? Pflanzen wachsen, aber Metallwände in den Finsterbergen doch nicht!"</text:p>
      <text:p text:style-name="P7">"Doch.", mischte ich mich ein, "Wenn die Vorraussetzungen stimmen, dann können auch Wände wachsen. Vielleicht ist es eine Rostwand. Aus Flugrost. Die Finsterberge sind nicht zu verstehen. Was hier passiert ist anders als das, was draußen passiert." </text:p>
      <text:p text:style-name="P7">"Aha. Uns was machen wir jetzt?", brummte Skelch. </text:p>
      <text:p text:style-name="P7">"Können wir sicher sein, dass es Flugrost ist?", fragte Sora. Wolff knibbelte mit dem Fingernagel an der Wand. </text:p>
      <text:p text:style-name="P7">"Jepp.", sagte er. "Flugrost. Und zwar ganz schön harter."</text:p>
      <text:p text:style-name="P7">"Na dann. Wie entfernt man Flugrost? Hat jemand etwas zum Flugrost entfernen dabei?", fragte Sora und sah erwartungsvoll in die Runde.</text:p>
      <text:p text:style-name="P9">Wie entfernt man Flugrost, hm? Und was, womit man Flugrost entfernen kann, habt ihr bei der Schatzsuche dabei? </text:p>
      <text:p text:style-name="P9"/>
      <text:p text:style-name="P11">Die Suchenden VI</text:p>
      <text:p text:style-name="P7">"Ich habe mal gehört, dass Schrecksenspucke dagegen hilft...", sagte Ruzwo vorsichtig und schielte zu Luku und mir rüber. </text:p>
      <text:p text:style-name="P7">"Nenene!", rief Lukukian, "Ich weiß genau, dass nur das Ohrenschmalz von Stollentrollen Flugrost entfernen kann."</text:p>
      <text:p text:style-name="P7">"Uärgh!", machten alle. Skelch, Ojahnn und Fiesbert sahen sich verlegen an.</text:p>
      <text:p text:style-name="P7">"Wir machen beides.", schlug Sora vor und näherte ihren Finger Fiesberts Ohr, bis ihr bewusst wurde, was sie da gerade tun wollte. Schnell zog sie den Finger zurück und steckte ihre Hand in de Tasche.</text:p>
      <text:p text:style-name="P7">"Äh, wenn Du bitte so freundlich wärst....", sagte sie zu Fiesbert, der lächelte und sich den Finger mit einem satten schmatzen ins Ohr steckte.</text:p>
      <text:p text:style-name="P7">"Igitt!", rief Visus. Wir anderen nickten zustimmend. Kurze Zeit später war die Wand mit Ohrenschmalz betsrichen. der Flugrost fing schon langsam an, abzubröckeln. Nun spuckte Lukukian auch noch kräftig gegen die Wand, die daraufhin mit einem Zischen zusammenfiel. frische Luft wehte uns entgegen.</text:p>
      <text:p text:style-name="P7">"Endlich!", rief Wolff erleichtert, kletterte über den Rosthaufen und lief den dahinterliegenden Gang entlang. Wir anderen beeilten uns, ihm zu folgen.</text:p>
      <text:p text:style-name="P7">Schon nach kurzer Zeit sahen wir einen Lichtschein und bald hatten wir den Ausgang des Stollens erreicht. Wir hatten die Finsterberge verlassen. Fröhlich und ausgelassen hüpften wir im Gras herum. (Fragt mich nicht, wieso. Es war so.)</text:p>
      <text:p text:style-name="P7">"So. Jetzt brauchen wir Kamedare.", sagte Rumpel.</text:p>
      <text:p text:style-name="P6"><text:span text:style-name="T1">"Genau!", rief Skelch und ging voraus auf den kleinen Waldweg, der in den Großen Wald führte. Der Rest der Gruppe ging hinterher. Unter unseren Füßen federte weich der mit herabgefallenen Nadeln bedeckte Waldboden. Vögel zwitscherten und die Luft roch wunderbar nach Frühling. Und nach Lagerfeuern in der Ferne, mit einem Hauch von Zimt darin... Die Zeit verging wie im Flug, in diesem wundershcönen teil des Waldes und bald wurde es dunkel. Wir gingen ein Stück abseits des Weges auf eine Lichtung, um dort zu </text:span><text:soft-page-break/><text:span text:style-name="T1">übernachten. Skelch verließ die Gruppe um in einiger Entfernung ein Klo zu graben. Er meinte, dass müsste man so machen, auch wenn sonst noch nie jemand etwas davon gehört hatte. Während Skelch also eine Klogrube grub sammelten wir Pilze für das Abendessen und pflückten Nudeln vom Nudelbaum, der hier praktischerweise direkt wuchs. Dazu hatten wir noch etwas Gimp, das wir kochten und zum verfeinern benutzten. Es wurde ein köstliches Abendessen. <text:s/>Und dann gingen wir schlafen. </text:span></text:p>
      <text:p text:style-name="P7">In der Nacht hatte Wolff einen Traum. Es tauchte Rehmus drin auf, der davon sprach, dass Minus in einer Hafenspelunke warten würde. Minus hätte Die Ahnung, die er uns geben würde, wenn wir ihn fänden. Als Wolff am nächsten Morgen aufwachte erzählte er uns von dem Traum. </text:p>
      <text:p text:style-name="P7">"Das muss etwas zu bedeuten haben!", rief Ruwo. "Weiß jemand, wo Minus herumhängt, wenn er weder in der Nachtschule, noch auf Kaperfahrt ist?"</text:p>
      <text:p text:style-name="P7">"Ja, dann sitzt er immer im "Tornadofisch" an der zamonischen Riviera. Da ist so ein Schmugglerhafen.", sagte Sora.</text:p>
      <text:p text:style-name="P7">"Huh, wie spannend!", freute sich Lukukian. </text:p>
      <text:p text:style-name="P7">"Das werden wir ja sehen.", meinte Rumpel. "Wollen wir uns jetzt nur wegen Wolffs doofen Traum auf den Weg in dieses Schmugglernest machen? Das wäre voll der Umweg!" </text:p>
      <text:p text:style-name="P7">"Ja, das stimmt. Wir wollen doch Miripiri und Güni so schnell wie möglich retten!", meinte Skelch.</text:p>
      <text:p text:style-name="P7">"Aber wenn Minus doch Die Ahnung hat...", wandte Wolff ein.</text:p>
      <text:p text:style-name="P7">"Was ist Die Ahnung denn überhaupt?", fragte Fiesbert.</text:p>
      <text:p text:style-name="P7"/>
      <text:p text:style-name="P9">Wollen wir den Umweg über die Hafenspelunke machen und erfahren, was Die Ahnung ist? Oder quer durch den Großen Wald um direkt zur Halbinsel Würm zu gelangen?</text:p>
      <text:p text:style-name="P9"/>
      <text:p text:style-name="P11">Die Suchenden VII</text:p>
      <text:p text:style-name="P7">"Lasst das Orakel entscheiden!", dröhnte da plötzlich eine laute Stimme.</text:p>
      <text:p text:style-name="P7">"Äh, was?", fragte yippo erschrocken und drehte sich um. Hinter ihr stand Rumpel, der kicherte und ein großes Megafon wegsteckte.</text:p>
      <text:p text:style-name="P7">"Tut mir leid, aber es war zu verlockend.", sagte er.</text:p>
      <text:p text:style-name="P7">"Wieso lassen wir nicht wirklich das Orakel entscheiden?", fragte Ruwo.</text:p>
      <text:p text:style-name="P7">"Welches Orakel denn?", meinte Skelch lustlos.</text:p>
      <text:p text:style-name="P7">"Das Kastanienbrauseorakel! Wir pflanzen eine Nudel und gießen sie mit Kastanienbrause. Dann warten wir, was passiert.", rief Sora fröhlich und sprang auf einen umgestürtzten Baumstamm.</text:p>
      <text:p text:style-name="P7">"Sora, nicht singen, bitte!", meinte Wolff ängstlich. Sora warf ihm einen beleidigten Blick zu, sprang herunte rund ging in den Wald um Nudeln zu pflücken.</text:p>
      <text:p text:style-name="P7">"Wer geht jetzt eine Kastanie suchen?", fragte Rumpel und sah in die Runde. Lukukian, Skelch, Ruwo, yippo, Visus und Grams meldeten sich und stiefleten in den Wald, allerdings in eine andere Richtung als Sora. Rumpel, Fiesbert, Wolff, O und ich lungerten auf der Lichtung und ums Feuer verteilt herum. Langsam wurde es dunkel und O legte einige fette Holzscheite aufs Feuer, doch plötzlich hörten wir Sora laut kreischen.</text:p>
      <text:p text:style-name="P6"><text:span text:style-name="T1">"Ah! Hilfe! Ein Laubwolf, Zu Hilfe!", schrie sie panisch. Wir sprangen auf und rannten los, dorthin, wo der Nudelbaum wuchs. Sora stand an den Baumstamm gedrückt, vor ihr, </text:span><text:soft-page-break/><text:span text:style-name="T1">den Rücken zu uns, stand ein großer Laubwolf, der mit seinen Muskeln spielte, scheinbar um Sora zu imponieren. Da keine akute Gefahr zu bestehen schien, dass der Laubwolf Sora fraß drängelten wir uns also hinter ihn zusammen. Ich meine, schließlich waren wir ein Haufen untrainierte Akademiker! Da legt man sich nicht unbedacht mit einem großen, muskulösen Laubwolf an. Auch nicht, wenn es um Sora geht. Obwohl...Sie konnte so guten Kakao machen.... Nachdme ich dieses Argument für die Rettung der Wolpertingerdame weitergegeben hatte überlegten wir nicht mehr lange. Mit lautem Geschrei rannten wir auf den Laubwolf zu, der sich erschrocken umdrehte. Doch nachdem er entdeckt hatte, wer ihn da störte bei seiner Anbandelei mit Sora, entspannte er sich schnell wieder. Lässig trat er Rumpel gegens Schienbein, so dass dieser jammernd umkippte. Wolff sprang den Laubwolf an, der ihm einen Fausthieb auf die Nase gab. Auch Wolff ging zu Boden. (Dieser blöde Laubwolf! Soviel größer als Wolff oder Sora war der gar nicht und trotzdem machte der uns einfach so fertig!) Wir anderen versteckten uns lieber wieder. Der Laubwolf drehte sich wieder zu Sora um.</text:span></text:p>
      <text:p text:style-name="P7">"Sora!", ächzte Wolff vom Boden aus, "Du bist ein Wolpertinger, zeigs ihm!" Sora quiekte. Doch da hörten wir Gestampfe hinter uns: Die anderen kamen. Allen voraus Ruwo mit ihrem großen Überlebensrucksack.</text:p>
      <text:p text:style-name="P7">"Hallo!", rief sie, zog das zamonische Gesetzbuch aus dem Rucksack und bewarf den Laubwolf damit. Der war sichtlich genervt. Nun zogen auch die anderen diverse Bücher aus ihren Taschen und fingen an, den Laubwolf damit zu bewerfen. Rumpel und Wolff sammelten die heruntergefallenen Bücher wieder auf und warfen sie uns anderen zu, die den Laubwolf wieder damit bewarfen und so weiter. Schließlich lag der Laubwolf besiegt mit einer Menge Beulen am Boden. Wir sammelten unsere Bücher wieder auf und gingen zurück zu Lichtung.</text:p>
      <text:p text:style-name="P7">"Habt ihr eine Kastanie gefunden?", fragte Sora, so als wäre nichts gewesen.</text:p>
      <text:p text:style-name="P7">"Klar!", rief Visus und zeigte ein Glas aus Lukus Laborkasten, in dem eine schäumende Flüssigkeit war. "Hier ist die Kastanienbrause." Sora pflanzte die Nudeln ein, goss sie mit der Brause und dann legten wir uns schlafen.</text:p>
      <text:p text:style-name="P7">In der Nacht erwachten wir, weil von der Orakelstelle ein grünes Leuchten aufstieg. Wir schlichen dorthin und sahen-Zahlen! Sie schienen aus dem Waldboden zu wachsen und bildeten eine lange Kette, deren Bedeutung ich auf den ersten Blick nicht erkennen konnte. </text:p>
      <text:p text:style-name="P7"/>
      <text:p text:style-name="P12">2022197 22692213 42220 Geht euren Weg</text:p>
      <text:p text:style-name="P12">8121387 1887 228 16 81126227 Sonst ist es zu spaet</text:p>
      <text:p text:style-name="P12"/>
      <text:p text:style-name="P12">4221824197 131824197 232651213 2625 Weicht nicht davon ab</text:p>
      <text:p text:style-name="P12">228 2591813207 2262419 18138 2092625 Es bringt euch ins Grab</text:p>
      <text:p text:style-name="P14"/>
      <text:p text:style-name="P9">Was bedeuten diese Zeichen? Was sagt das Orakel uns?</text:p>
      <text:p text:style-name="P9"/>
      <text:p text:style-name="P11">Die Suchenden VIII</text:p>
      <text:p text:style-name="P15">„Wir sollten es abschreiben,sonst ist es nachher weg.“, sagte Wolff.</text:p>
      <text:p text:style-name="P6"><text:span text:style-name="T6">„Jaja, macht das mal. Geniale Idee.“, knurrte Ruwo, die sehr müde war und keine Lust hatte jetzt noch mitten in der Nacht herumzurätseln. „Ich geh wieder schlafen.“, sagte sie und schlurfte zurück zurück zu ihrem Schlafplatz. Rumpel und Grams folgten ihr, </text:span><text:soft-page-break/><text:span text:style-name="T6">Ojahnn und Fiesbert auch.</text:span></text:p>
      <text:p text:style-name="P15">„Hmpf, daran erkent man, wer wahren Abenteuergeist hat.“, meinte Lukukian etwas arrogant und wandte sich dem Rätsel zu. Wolff war schon dabei abzuschreiben, was Visus ihm diktierte und Sora starrte grübelnd die leuchtenden Zahlen an. Nachdem auch nach zwei Stunden niemand auf die Lösung gekommen war, beschloß ich, auch schlafen zu gehen. Von daher kann ich nicht berichten, was weiter in dieser Nacht geschah. </text:p>
      <text:p text:style-name="P15">Jedenfalls hatten am nächsten Morgen die anderen das Rätsel gelöst.</text:p>
      <text:p text:style-name="P15">"Hey, aufwachen!", quietschte Sora mir fröhlich ins Ohr. "Ich hab das Rätsel vom Nudelorakel gelöst!" </text:p>
      <text:p text:style-name="P15">"Wirklich? Das ist ja toll...", murmelte ich verpennt und kroch aus meinem Schlafsack ans Feuer, wo Ruwo gerade einen starken Kaffee für die Rätsellöser aufsetzte.</text:p>
      <text:p text:style-name="P15">"Hey, Kaffee!", rie fich begeistert und war im Nu wieder wach. "Wie ist denn nun die Auflösung?", konnte ich Sora dann auch nach zwei Tassen Kaffee fragen. Sora räusperte sich stolz und sagte:</text:p>
      <text:p text:style-name="P6"><text:span text:style-name="T6">"</text:span><text:span text:style-name="T3">Geht euren Weg,</text:span></text:p>
      <text:p text:style-name="P12">Sonst es zu spaet.</text:p>
      <text:p text:style-name="P12">Weicht nicht davon ab!</text:p>
      <text:p text:style-name="P12">Es bringt euch ins Grab."</text:p>
      <text:p text:style-name="P15">"Huh, wie düster.", meinte Rumpel. </text:p>
      <text:p text:style-name="P15">"Ja, das finde ich auch. Meiner Meinung nach sollten wir den Abstecher zu Minus nicht machen sondenr schnurstracks zu Piri und Güni reisen.", sagte Sora. Fiesbert und Ojahnn grunzten enttäuscht auf. Sie schienen sich schon auf ordentliche Saufgelage mit dme Zwergpiraten gefreut zu haben. Der Rest der Gruppe schien mit Sora einer Meinung zu sein- Die Warnung des Orakels war eigentlich unmissverständlich. Nur Ojahnn und Fiesbert waren damit nicht einverstanden. Sie langweilten sich, wie die meisten Stollentrolle eben so sind, und teilten uns mit, dass sie in die Finsterberge zurückkehren würden. Grams wollte sich ihnen anschließen, da er auf welchen Wegen auch immer von einem Farradbau-Wettbewerb in der Nachtschule gehört hatten. Rumpel ging ebenfalls mit. Die vier packten ihre Sachen und verließen uns. Ruwo <text:s/>begleitete ihren Abschied mit einem leisen Summen: "Da waren's nur noch sieben..." </text:p>
      <text:p text:style-name="P15">"Acht ist doch eine gute Zahl.", sagte Rumpel. Auch wir packten unsere Sachne zusammen und machten uns auf den Weg zum Kamedar-Verleihstand, dessen Besitzer Visus kannte. Der Große Wald wurde bald auch zu einem Dunklen Wald, denn der Weg, den Visus ausgewählt hatte führte immer weiter weg vom Waldrand. </text:p>
      <text:p text:style-name="P15">"Du, Visus, bist Du sicher, dass das noch der richtige Weg ist?", fragte Wolff irgendwann, als um uns herum nur noch düstere Tannen standen, die ihre vertrockneten Äste miteinander verknoteten. </text:p>
      <text:p text:style-name="P15">"Ich finds hier auhc etwas unheimlich.", gestand Sora und drückte sich an Ruwo, die ihr einen Keks teilte und ins graue Düster um uns herum starrte.</text:p>
      <text:p text:style-name="P15">"Klar ist der Weg richtig!", beharrte Visus trotzig, doch ihrer Stimme war eine leichte Unsicherheit <text:s/>anzuhören. Wolff seufzte. </text:p>
      <text:p text:style-name="P15">"Hey, da vorne ist es heller.", rief Lukukian erleichtert. Wir blickten dorthin, wo er hinzeigte und sahen, dass es dort tatsächlich weniger Bäume zu geben schien. Schnell beeilten wir uns, dorthin zu gelangen.</text:p>
      <text:p text:style-name="P6"><text:span text:style-name="T6">"Seht ihr, ich hatte doch Recht! Da ist die Süße Wü....", meinte Visus, um innezuhalten, kaum dass wir die Helligkeit erreicht hatten. Da war nämlich keine Wüste. Da stand ein </text:span><text:soft-page-break/><text:span text:style-name="T6">großes, hell beleuchtetes Haus, geradezu ein Palast. Helle Leuchtschriften blinkten uns an und in riesigen Buchstaben stand über der Tür "Fort Una- Hier ist das Glück Zuhaus!"</text:span></text:p>
      <text:p text:style-name="P15">"Ähm.", sagte Visus verdutzt. </text:p>
      <text:p text:style-name="P15">"Jahhhh.", meinte Wolff im gleichen Tonfall.</text:p>
      <text:p text:style-name="P15">"Yeah, da wollte ich immer mal hin!", brüllte yippo begeistert, zog ihre Stöckelschuhe, die sie wegen dem weichen Waldboden ausgezogen hatte, wieder an und rannte auf die Tür zu. Ruwo sah uns an, dann ging sie yippo hinterher, ein fröhliches Grinsen auf dem Gesicht.</text:p>
      <text:p text:style-name="P15">"Ich wusste zwar nicht, dass Fort Una im Großen Wald liegt, aber man kann es sich ja mal angucken.", meinte Skelch und schielte den Palast des Glücksspiels aus den Augenwinkeln an. Sora, Visus, Wolff und ich zuckten mit den Schultern, sahen einander an und gingen ebenfalls auf die Tür zu.</text:p>
      <text:p text:style-name="P15">Im Inneren war es furchtbar laut, es waren sehr viele Daseinsformen dort, die von uniformierten Haifischmaden begleitet wurden. Die Haifischmaden schienen den Laden hier zu schmeißen. yippo war bereits von einem eleganten Exemplar in Beschlag genommen worden und wurde gerade in einen angrenzenden Raum geführt. Sie war hellauf begeistert. Nun wurden auch wir von einer Made angesprochen.</text:p>
      <text:p text:style-name="P15">"Guten Tag, die Damen, die Herren, was darf es denn sein? Ein kleines Glücksspiel gefällig? Den ganz großen Jackpot gewinnen? Oder erst mal ein kühles Getränk zur Erfrischung?" Wir fühlten uns völlig überrumpelt. Die Haifischmade bugsierte uns in einen Saal, über dessen Eingang in großen Buchstaben "Jackpott" stand. </text:p>
      <text:p text:style-name="P15">"Ist zwar etwas teuerer, aber dafür gibt es auch mehr zu gewinnen. Stellen Sie sich das vor, Sie bräuchten niemals mehr laufen!", warb sie für den "Jackpott". Wir waren unschlüssig. Ein kleines Spielchen? Zur schnelleren Rettung von Miripiri und Güni? Nur ein wenig Spaß?</text:p>
      <text:p text:style-name="P16">Ebendiese Frage stellt sich nun. Ein Spiel riskieren? Natürlich nur zu diesem einen Zweck... Und vielleicht ein zweites? Das Slück wäre bestimmt auf unserer Seite! Man musste nur mal an den Laubwolf denken..... Ein Spielchen?</text:p>
      <text:p text:style-name="P15"/>
      <text:p text:style-name="P15"/>
      <text:p text:style-name="P11">Die Suchenden IX</text:p>
      <text:p text:style-name="P7">"Wir können es ja mal probieren.", meinte Sora und schielte auf einen Tisch in der Ecke, an dem es den Schokokeks-Jackpot zu gewinnen gab.</text:p>
      <text:p text:style-name="P7">"Das gefällt mir! Solche Kunden liebe ich!", rief die Haifischmade euphorisch. "Nehmen Sie ruhig schonmal Platz, verehrte Dame!" Lukukian und Sora hatten sich flüsternd etwas von der Gruppe fortbewegt und Lukukian meldete sich nun und sagte: "Ich werde spielen. Und zwar an diesem Tisch dort.", Er zeigte auf den von Sora angepeilten Kekstisch.</text:p>
      <text:p text:style-name="P7">"Eine ausgezeichnete Wahl, mein Herr!", begeisterte sich die Haifischmade. "Und die lieben Mitreisenden? Welche Wünsche haben Sie?"</text:p>
      <text:p text:style-name="P7">"Wir sehen einfach nur zu.", sagte Wolff und schob Lukukian energisch in Richtung des Tisches. Lukukian setzte sich, die Haifischmade ließ sich ihm gegenüber nieder und gab den Croupier. Das Spiel begann....</text:p>
      <text:p text:style-name="P7">Einige Runden später hatte Lukukian den Keks-Jackpot leergefegt. Sora stand glücklich mampfend neben ihm und die Haifischmade war völlig entgeistert.</text:p>
      <text:p text:style-name="P6"><text:span text:style-name="T1">"Sowas...sowas ist mir ja noch nie vorgekommen! Sie haben in 99,9% gewonnen!", sagte </text:span><text:soft-page-break/><text:span text:style-name="T1">sie. Lukukian zuckte verlegen mit den Achseln. </text:span></text:p>
      <text:p text:style-name="P7">"Begleiten Sie alle mich doch mal bitte in mein Büro." Etwas widerwillig, aber auch neugierig folgten wir der Haifischmade. Nur Skelch blieb unauffällig zurück und bewunderte scheinbar die vergoldeten Säulen der Halle. Die Haifischmade öffnete eine Tür, auf der in großen Buchstaben "PRIVAT" <text:s/>stand. Wir folgten ihr in das Büro und ließen uns auf die niedrigen Stühle vor einem wuchtigen Schreibtisch nieder. Die Haifischmade setzte sich hinter den Tisch. Auf einem goldenen Schild stand ihr Name: "A. Gerun-Filialleitung" A. Gerun lächelte uns bedauernd an.</text:p>
      <text:p text:style-name="P6"><text:span text:style-name="T1">"Sie haben wenig riskiert und viel gewonnen. Zu viel, wenn ich das so sagen darf. Das ist ein Problem, das kann Fort Una sich nicht leisten." Die Tür öffnete sich und eine weitere Haifischmade kam herein. Mit zehn Armen hielt sie Prinzessin yippo am Arm gepackt.</text:span><text:span text:style-name="T2"> </text:span><text:span text:style-name="T1">"Ah, ihre kleine Freundin. Die hat auch etwas zuviel gewonnen."</text:span></text:p>
      <text:p text:style-name="P7">"Hey, Leute", sprudelte es aus yippo heraus, "Ich hab den Hyper-jackpot genkackt und 3 Millionen Pyras gewonnen! Dann hat mich der nette Herr hier ins Büro gebeten." Die andere Haifischmade drückte yippo auf einen Stuhl und verschwand.</text:p>
      <text:p text:style-name="P7">"Wir müssen eine Lösung für dieses unglückliche Dilemma finden.", sagte Gerun. "Das Casino kann Ihnen ihren Gewinn nicht ausbezahlen."</text:p>
      <text:p text:style-name="P7">"Aber, aber das ist illegal!", schrie Visus empört.</text:p>
      <text:p text:style-name="P7">"Ja, was glauben Sie denn, wieso Fort Una mitten im Großen Wald liegt?", meinte Gerun böse lächelnd. "Damit sie nicht reden können....Werden wir Sie zum schweigen bringen müssen." Er setzte ein vorgetäuscht mitleidiges Gesicht auf.</text:p>
      <text:p text:style-name="P7">"Das ist zwar eine äußerst logische Schlussfolgerung", sagte Wolff, "Aber wir wollen eigentlich nur weiterreisen. Wir haben keine Zeit zum schweigen gebracht zu werden."</text:p>
      <text:p text:style-name="P6"><text:span text:style-name="T1">"Das tut mir leid.", sagte Gerun mitfühlend, "Doch es gibt keinen anderen Weg. Herr Audifogix wird sich um Sie kümmern." A. Gerun stand</text:span><text:span text:style-name="T6"> auf, yippo ebenfalls, doch in diesem Augenblick hörten wir durch die Sprechanlage ein Piepen. es waren lange und kurze Pieptöne, und da ihr alle mit Sicherheit schnell herausfinden werdet, dass es ein Morsecode war, schreibe ich die uns übermittelte Botschaft gleich in Strichen und Punkten auf. Hier ist sie:</text:span></text:p>
      <text:p text:style-name="P15"/>
      <text:p text:style-name="P15">//..-. / -.. // --. / .. // ..-. / ..-. // --. / --. // -..- / .- // -.. / --.// .- / .- // -..- / --.// ..-. / --. // -.. </text:p>
      <text:p text:style-name="P15"/>
      <text:p text:style-name="P15">/ -.. // .- / .- // ..-. / ..-. // -.. / -.. // -.. / --. // -..- / .- // ..-. / .- // ..-. / -.. // --. / --. // ..-. / --. </text:p>
      <text:p text:style-name="P15"/>
      <text:p text:style-name="P15">// -.. / --. // -..- / .- // ..-. / .- // ..-. / -.. // --. / --. // ..-. / --. // .- / ..-. // --. / -.. // ..-. </text:p>
      <text:p text:style-name="P15"/>
      <text:p text:style-name="P15">/ ..-.// -..- / -.. // ..-. / --.// ..-. / --. // ..-. / .- // ..-. / -.. // .- / ..-. // -..- / --. // -..- / .- // ..-. </text:p>
      <text:p text:style-name="P15"/>
      <text:p text:style-name="P15">/ --. // ..-. / --. // -..- / .- // .- / ..-. // .- / .- // -..- / --. // .- / -.. // --. / .- // -..- / .- // -.. </text:p>
      <text:p text:style-name="P15"/>
      <text:p text:style-name="P15">/ ..-.// ..-. / --. // --. / -.. // -.. / ..-. // ..-. / --.//</text:p>
      <text:p text:style-name="P15"/>
      <text:p text:style-name="P16">Wisst ihr, was dieses Signal bedeutet? Was unsere Rettung sein wird? Wie wir Fort Una ungestört verlassen können?</text:p>
      <text:p text:style-name="P16"/>
      <text:p text:style-name="P15">hinterausgangrechtsrechtslinksschluesselaufdemsims</text:p>
      <text:p text:style-name="P15"><text:soft-page-break/>FD GI FF GG XA DG AA XG FG DD AA FF DD DG XA FA FD GG FG DG XA FA FD GG FG AF GD FF XD FG FG FA FD AF XG XA FG FG XA AF AA XG AD GA XA DF FG GD DF FG</text:p>
      <text:p text:style-name="P15"/>
      <text:p text:style-name="P15"/>
      <text:p text:style-name="P11">Die Suchenden X</text:p>
      <text:p text:style-name="P7">"Psst, seid mal alle leise.", meinte Visus. Wir lauschten. Gerun drehte sich verärgert nach der Sprechanlage um.</text:p>
      <text:p text:style-name="P7">"Kann mal jemand diesen Schund ausschalten?", brüllte sie verärgert. Niemand hörte auf ihn. Piiiieep,Piep,Piep...., piepte die Anlage weiter. Wolff war eifrig am mitschreiben. Dann hörte das gepiepse auf. </text:p>
      <text:p text:style-name="P7">"Audifogix, geh und sieh nach, woher das kam!", brüllte A. Gerun. Audifogix eilte raus.</text:p>
      <text:p text:style-name="P7">"Hey, Leute!", flüsterte Ruwo aufgeregt, "Das ist eine ADFGX-Verschlüsselung!"</text:p>
      <text:p text:style-name="P7">"Hä?", fragte yippo. Ruwo malte uns ein Kästchen auf.</text:p>
      <text:p text:style-name="P7">"Da, seht! Die Morsezeichen sind Buchstaben aus dem ADFGX-Schlüssel. Wir müssen es nur noch entschlüsseln." </text:p>
      <text:p text:style-name="P6"><text:span text:style-name="T1">Das geht so: </text:span><text:a xlink:type="simple" xlink:href="http://www.flickr.com/photos/59718261@N08/8389401905/in/photostream"><text:span text:style-name="T5">http://www.flickr.com/photos/59718261@N08/8389401905/in/photostream</text:span></text:a><text:span text:style-name="T1"> <text:s text:c="2"/></text:span></text:p>
      <text:p text:style-name="P7">A. Gerun schlug gerade auf die Sprechanlage ein, was ein Glück für uns war, denn so konnten wir ungestört die Botschaft entschlüsseln.</text:p>
      <text:p text:style-name="P7">"Hinterausgang rechts rechts links, schlüssel auf dem Sims.", las Ruwo vor, als wir fertig waren.</text:p>
      <text:p text:style-name="P7">"Hurra, es gibt einen Hinterausgang!", freute sich Sora. </text:p>
      <text:p text:style-name="P7">"Ja, aber wo ist der Sims?", meinte yippo.</text:p>
      <text:p text:style-name="P7">"Na, der Kaminsims natürlich!", sagte Wolff und deutete darauf. Ruwo stand so leise wie möglich auf und schlich hinüber. Und tatsächlich, dort lag ein altmodischer, verschnörkelter Schlüssel. Wir anderen standen ebenfalls auf, Gerun, die Haifischmade, schraubte an der Anlage herum und bemerkte uns nicht. yippo öffnete leise die Tür und wir huschten hinaus.</text:p>
      <text:p text:style-name="P7">"Hah!", rief ich begeistert, "Wir haben es geschafft!"</text:p>
      <text:p text:style-name="P7">"Jetzt müssen wir halt nur noch den Hinterausgang finden.", sagte Ruwo. Wir gingen also nach rechts. Bei der nächsten Gabelung gingen wir wieder nach rechts.</text:p>
      <text:p text:style-name="P7">"Halt!", stoppte Sora uns da, "Wo ist Skelch? Er war vorher noch bei uns!"</text:p>
      <text:p text:style-name="P7">"War er mit im Büro?", fragte yippo.</text:p>
      <text:p text:style-name="P7">"Nö, er ist zurückgeblieben.", sagte ich.</text:p>
      <text:p text:style-name="P7">"Dann hat er uns bestimmt die Botschaft geschickt und wartet am Ausgang auf uns.", beruhigte yippo uns.</text:p>
      <text:p text:style-name="P7">"Das ist wahrscheinlich so.", stimmte Wolff ihm zu. Wir liefen weiter. Bald kamen wir an einen weiteren Abzweig nach links. </text:p>
      <text:p text:style-name="P7">"Da rein?", fragte Sora. Ruwo nickte. Wir bogen ab und sahen am Ende des Ganges eine gammelige Holztür mit einem schiefen Notausgangsschild. Davor stand Skelch und kaute an seinen Zehnägeln.</text:p>
      <text:p text:style-name="P15">"Ih!", schrien wir, als wir ihn sahen. Skelch blickte auf.</text:p>
      <text:p text:style-name="P15">"Ah, da seid ihr ja. Schön, ich dachte schon, ihr könnt meine Nachricht nicht entschlüsseln."</text:p>
      <text:p text:style-name="P15">"Sie war ja auch ganz schön schwer.", verteidigte Lukukian uns. </text:p>
      <text:p text:style-name="P6"><text:span text:style-name="T6">"Jaja, jetzt lasst uns verschwinden. Sonst kommt noch die Haifischmade, der ich die </text:span><text:soft-page-break/><text:span text:style-name="T6">Informationen abgepresst habe. Das wäre wirklich unangenehm", sagte Skelch. Ruwo steckte den alten Schlüssel ins Türschloss, ruckelte ein wenig damit herum und mit einem Knacken ging die Tür auf. Draußen war eine nette kleine Waldlichtung, auf die das Sonnenlicht schien. Das schöne Bild wurde nur von den überquellenden Mülltonnen und den Scharen von Fliegen getrübt, die um diese herumschwirrten. </text:span></text:p>
      <text:p text:style-name="P15">"Lasst uns diesen Ort des Lasters verlassen und ab jetzt ein gottesfürchtiges leben führen!", sagte Wolff, trat aus der Tür und überquerte die Lichtung. Wir starrten ihn erstaunt an, folgten ihm aber trotzdem. </text:p>
      <text:p text:style-name="P15">"Wolff....Was war das?", fragte Luku. Wolff lächelte spitzbübisch. Zielstrebig ging er durch den Wald, wir anderen trampelten hinterher. Bald hatten wir den Rand des Waldes erreicht. Helles Wüstenlicht gleißte uns in den Augen und es wurde ziemlich warm. </text:p>
      <text:p text:style-name="P15">"Hurra!", rief Sora, "Wir haben es geschafft! Und guckt mal, da vorne ist auch der Kamedarstand!" Richtig, höchstens 200 meter entfernt war ein großes Zelt aufgebaut, neben dem einige Kamedare angebundne waren. Wir liefen darauf zu und als wir angekommen waren wurden wir schon erwartet von Visus Bekannten, dem Kamedartreiber. </text:p>
      <text:p text:style-name="P15">"Hallo!", begrüßte er uns freundlich. Visus erklärte ihm die Sachlage und bald hatten wir gegen einen Freundschaftspreis acht Kamedare geliehen.</text:p>
      <text:p text:style-name="P15">"Bringt sie mir heil wieder zurück!", rief der Kamedarvermieter uns noch hinterher, als wir aufgestiegen waren und nun gemütlich über den Wüstensand den Waldrand entlangzockelten. Endlich hatten wir mal etwas Ruhe. Und den Beweis, dass der Große Wald mehr bietet, als man denkt.</text:p>
      <text:p text:style-name="P16">Was wird uns wohl begegnen in der Wüste? Werden wir auf eine paradiesische Oase stoßen? Oder von mordlustigen Sandpiraten überfallen? </text:p>
      <text:p text:style-name="P16"/>
      <text:p text:style-name="P11">Die Suchenden XI</text:p>
      <text:p text:style-name="P7">Dieser Teil der Reise war eindeutig der am bisher gemütlichsten. Die Sonne schien, wie es in Wüsten oft üblich ist, und trotzdme war die Temperatur ganz angenehm. Außerdme ritten wir im Schatten des Waldes, was auch von Vorteil war. Ich fand das Schaukeln der Kamedare sehr entspannend und schlief irgendwann ein. Allerdings schien es nicht allen so zu gehen wie mir, denn ich wachte von verhaltenem Jammern auf.</text:p>
      <text:p text:style-name="P7">"Mir ist so schlääächt!", quengelte Sora, die völlig fertig aussah und über den Kopf ihres Kamedars hing.</text:p>
      <text:p text:style-name="P7">"Mir auch.", brachte Skelch würgend hervor. Er war zwar ein Stollentroll und sowieso schon grün, aber jetzt sah er eindeutig noch grüner im Gesicht aus.</text:p>
      <text:p text:style-name="P7">"Boah, Leute", meinte Lukukian, "Das ist voll nervig."</text:p>
      <text:p text:style-name="P7">"Wir müssen eine Pause machen.", entschied Ruwo energisch. Also stiegen wir ab und setzten uns unter einen dicken Baum, an dem Pinke Früchte hingen. </text:p>
      <text:p text:style-name="P7">"Hey, die kann man Essen!", teilte Wolff uns anderen fröhlich mit. "Das sind Lovetanien, die schmecken richtig gut."</text:p>
      <text:p text:style-name="P6"><text:span text:style-name="T1">"Haben die auch keine Nebenwirkungen?", fragte Visus kichernd. Wolff verdrehte die Augen. Nach einer langen Pause mit einem guten Essen und einem Mittagschlaf stiegen wir wieder auf die Kamedare und ritten weiter. Völlig ereignislos ging der Rest des Tages dahin, zu unserer linken war der Große Wald und zu unserer rechten die endlose, </text:span><text:soft-page-break/><text:span text:style-name="T1">flirrende Weite der Süßen Wüste. Am Abend entzündeten wir ein Feuer, aßen Gimp mit Eiersoße und legten uns bald darauf schlafen, denn das Reiten auf einem Kamedar ist anstrengender, als man denkt. Am nächsten Morgen wurden wir früh von der Sonne geweckt, die im Osten auftauchte und sofort mit aller Kraft auf die Wüste hinunterstrahlte. yippo fing an zu motzen, kaum, dass sie aufgestanden war:</text:span></text:p>
      <text:p text:style-name="P7">"Mein Teint, die Sonne ruiniert ihn mir noch völlig! Wir müssen wieder in den Schatten des Waldes, sonst verliere ich meine natürlich Prinzessinenblässe." Ich reagierte mit einem ärgerlichen Husten.</text:p>
      <text:p text:style-name="P7">"yippo, wenn wir in den Wald gehen verlaufen wir uns direkt wieder und gelangen nach Fort Una und ähnlichen Brutstätten des Bösen.", erklärte ich mehr oder minder geduldig.</text:p>
      <text:p text:style-name="P7">"So schlecht war Fort Una doch gar nicht.", meinte yippo beleidigt und hüpfte auf ihr Kamedar. Alle stiegen auf und wir ritten weiter, der Sonne entgegen.</text:p>
      <text:p text:style-name="P7">Gegen Mittag erreichten wir eine Krümmung, der Große Wald ragte hier mehr in die Süße Wüste herein als sonst. </text:p>
      <text:p text:style-name="P7">"Dahinter müssen <text:s/>wir links abbiegen.", sagte Ruwo, die ja ein großes geographisches Genie war. Ich nickte zustimmend.</text:p>
      <text:p text:style-name="P7">"Aber erst müssen wir drumherum reiten.", meinte ich. "Ich denke, wir werden Morgen die Wüste verlassen und ins Quelltal abbiegen." Nach einer kurzen Rats machten wir uns also wieder auf den Weg. Gegen Abend hatten wir shcon die Hälfte des Waldausläufers umrundet und konnten die niedrige Bergkette sehen, die das Quelltal von der Süßen Wüste trennte. </text:p>
      <text:p text:style-name="P7">"Aha!", rief Wolff begeistert aus. "Endlich lassen wir diese doofe sandige Einöde hinter uns!" Ruwo war beleidigt.</text:p>
      <text:p text:style-name="P8">"Hey! Ich komme von hier, also sag nichts gegen die Wüste!" Wolff knurrte, sagte aber nichts mehr. Wir übernachteten ein weiteres Mal in der Wüste, tranken am Morgen Gimpkaffee, gesüßt mir Gimp, und hielten auf den Übergang von Wald zu Bergen zu, wo der schmale Durchgang war, der ins Quelltal führte. Am Mittag hatten wir ihn erreicht, doch eine böse Überraschung erwartete uns. Vor uns war nämlich kein Durchgang. Links war das unduchdringbare Dickicht des Großen Waldes, rechts die steilen Wände der Bergkuppe, die von nahem höher aussah, als wir gedacht hatten. Und in der Mitte, da, wo eigentlich der Durchgang sein sollte, war ein großer Damm aus Geröll, Baumstämmen, Gestrüpp und anderem. Und da kamen wir nicht durch.</text:p>
      <text:p text:style-name="P10">Weiß jemand, was diese nervige Sperre ist? Wie sie dahinkommt und wie wir trotzdem ins Quelltal gelangen sollten?</text:p>
      <text:p text:style-name="P11"/>
      <text:p text:style-name="P1"><text:span text:style-name="T2">Die Suchenden XII </text:span><text:span text:style-name="T1">RuWo, Wolff, Sora, yippo, ich, Visus, Skelch, Luku</text:span></text:p>
      <text:p text:style-name="P7">"Meine Güte, ist das nervig!", motzte Visus.</text:p>
      <text:p text:style-name="P7">"Ja, ehrlich.", stimmte Skelch zu. "Ständig nur Hindernisse. Das macht doch keinen Spaß."</text:p>
      <text:p text:style-name="P7">"Also ohne wäre es aber auch langweilig.", meinte Wolff, woraufhin Ruwo ihn erstaunt ansah.</text:p>
      <text:p text:style-name="P7">"Hallo? Wie bist Du denn drauf?", fragte sie ihn. "Wie machen wir die Sperre weg?"</text:p>
      <text:p text:style-name="P7">Lukukian sprang aufgeregt von seinem Kamedar. </text:p>
      <text:p text:style-name="P7">"Wir sprengen sie in die Luft! Das geht leicht, ist aufregend und sieht toll aus." </text:p>
      <text:p text:style-name="P15">Sora sah in skeptisch an, grinste dann jedoch begeistert.</text:p>
      <text:p text:style-name="P15"><text:soft-page-break/>"Eine tolle Idee! Aber wir wissen doch gar nicht, was dahinter ist. Vielleicht ist es was gefährliches und die Sperre hat einen Sinn."</text:p>
      <text:p text:style-name="P15">"Ach, was. Ich spreng das Ding jetzt.", sagte Lukukian leichtfertig und fing an, in seiner Schrecksimistenausrüstung zu kramen. Denn Lukukian ist ja eine männliche Schreckse, und die bekommen das nicht ohne ihr Spielzeug auf die Reihe. Deshalb nennt man sie auch Schrecksimisten und nicht Schrecksen. So ist das.</text:p>
      <text:p text:style-name="P15">Gespannt beobachteten wir, wie Lukukian seinen Sprengsatz baute. Er schüttete ein Pülverchen von diesem und einige Tropfen von jenem zusammen, gab komische Steine hinzu und noch ander Flüssigkeiten. Schließlich füllte er das ganze Gemisch in eine ausgehöhlte, tote, getrocknete Ledermaus, steckte eine Zündschnur rein und klemmte die Ledermaus an den Damm. Dann zündete er die Schnur an, nachdem er uns alle angewiesen hatte, weit weg zu gehen und rannte selber weg.</text:p>
      <text:p text:style-name="P16">PENGKNALLPUFFZONK!</text:p>
      <text:p text:style-name="P15">machte die Explosion. Baumstämme, Felsbrocken, Vogelnester und tote Igel, die sich in dem Damm eingenistet hatten, flogen durch die Luft, eine große Staubwolke kam auf, nebelte uns alle ein und legte sich wieder. Dann war Ruhe. Und der Weg ins Quelltal war frei. Ohne Gefahren dahinter. Leider mussten wir feststellen, dass ein Kamedar von einem Felsbrocken getroffen wurde und tot war. Es entbrannte eine heftige Diskussion darüber, wessen Kamedar es war und wer den Kamedarlosen auf seinem mitnehmen müsste. Schließlich einigten wir uns darauf, dass es yippos totes Kamedar war und er setzte sich zu Skelch. Dann ritten wir weiter, hinein in das Gebiet zwischen den Bergen und dem Wald, das übrigens ziemlich schön war. Nicht zu vergleichen mit der malerischen, wasserverehrenden Schönheit Vielwassers, aber doch sehr angenehm. Viele kleine Bäche durchzogen das langgestreckte Tal, <text:s/>um dann in den großen Wassereservoirs unter dem Großen Wald zu enden. Da es im großen Wald so gut wie nie regnet, musste er andernorts sein Wasser beziehen, und das tat er vom Quelltal. </text:p>
      <text:p text:style-name="P16">Wie seht ihr das Quelltal vor euch? Ist es klein, hellgrün und gemütlich? Oder er groß, beeindruckend und vielbewachsen? Was für Daseinsformen leben dort?</text:p>
      <text:p text:style-name="P16"/>
      <text:p text:style-name="P4">Die Suchenden XIII</text:p>
      <text:p text:style-name="P13">Nachdem wir das Quelltal durchquert hatten, das mir eine grässliche Schreibblocade verursacht hatte, gelangten wir an eine weite Ebene. In der Ferne konnten wir das Meer sehen, und den Übergang zur Halbinsel Würm. Unser Ziel lag in Sichtweite. Jubel brach in der Gruppe aus, besonders, als Sora sagte:</text:p>
      <text:p text:style-name="P17"><text:span text:style-name="T1">„Hier gibt es ein Gasthaus, wo wir übernachten können. Dort gibt es einen köstlichen Linseneintopf.“ Auch wenn die Übernachtungen im Freien ganz angenehm waren freuten wir uns trotzdem, in einem richtigen Bett zu schlafen und ein gutes Essen zu uns zu nehmen. Da der Tag sich dem Ende zuneigte beeilten wir uns und trieben unsere Kamedare an, schneller zu laufen. Ein hoffnungsloses Unterfangen, Kamedare laufen eben langsam. Trotzdem erreichten wir vor Einbruch der Dunkelheit das Gasthaus „Zum Ende der Welt“. <text:s/>Es hatte seinen etwas düsteren Namen von der Tatsache, dass die Halbinsel Würm das nördlichste Ende Zamoniens ist und damit „Das Ende“ des Kontinents. Es gab einen gemütlichen Essraum mit geblümten Tischdecken und einem Kamin, der aber nicht engezündet war-Es war warm genug. Der Linseneintopf war in der Tat köstlich, so wie Sora es gesagt hatte und nach einigen Krügen atlantischen Dampfbier <text:s/>und dem Leeren eines Kruges mit Apfel-Mango-Saft gingen wir müde ins Bett. Unter </text:span><text:soft-page-break/><text:span text:style-name="T1">einem mit Reet gedekcten, hohen Giebeldach befanden sich gemütliche kleine Schlagkammern mit jeweils 3 Betten. Hier gab es, so wie unten im Essraum auch, hübsche, karierte Vorhänge, die farblich abgestimmt waren zu den Bezügen der dicken Federbetten. Wir bezogen drei der Schlafkammern und legten usn schlafen. Alles war äußerst gemütlich, doch es gab eine kleine Unannehmlichkeit: Die Matratzen waren furchtbar weich. Ich weiß nicht, womit sie gefüllt waren, wahrscheinlich Barthaare oder Hutzenhaare, die ja besonders weich sein sollten. Deshalb war die Nacht auch weniger bequem als wir es uns erhofft hatten. Am nächsten Morgen kam Skelch in das Zimmer gestürtzt, das ich mit Sora und Ruwo teilte. Skelch hatte mit Lukukian und Wolff einen Raum geteilt und brüllte jetzt panisch:</text:span></text:p>
      <text:p text:style-name="P13">„Wolff ist weg! Er ist heute Nacht eingeschlafen und heute morgen war er nicht mehr da!“ Verschlafen rieb ich mir die Augen und meinte:</text:p>
      <text:p text:style-name="P13">„Vielleicht ist er ja schon aufgestanden und ist unten oder draußen.“</text:p>
      <text:p text:style-name="P13">„Nein! Seine Sachen liegen oben und seine Schuhe auch!“, widersprach Skelch.</text:p>
      <text:p text:style-name="P13">„Meinst Du er wurde entführt oder was?“, fragte Ruwo müde.</text:p>
      <text:p text:style-name="P13">„Nein, das hätte Luku gemerkt, der hat kaum geschlafen. Wolff hat sein bett nicht verlassen.“</text:p>
      <text:p text:style-name="P13">„Ja, dann müsste er ja noch da sein.“, sagte Ruwo. </text:p>
      <text:p text:style-name="P13">„Wir sehen uns das mal an.“, sagte ich. Wir schickten Skelch raus und zogen uns an, danach gingen wir nach oben. Wolff war wirklich nicht da, seine Sachen allerdings schon. Das gewaltige Federbett war auch nicht zurückgeschlagen, alles wirkte so, als würde Wolff immer noch in seinem Bett liegen.</text:p>
      <text:p text:style-name="P13">„Komisch...“, sagte Sora. Da hörten wir dumpfes Rufen aus dem Bett.</text:p>
      <text:p text:style-name="P13">„Was war das?“, fragte Lukukian, der hinter uns stand. </text:p>
      <text:p text:style-name="P13">„Das Bett hat gerufen.“, sagte Ruwo. Wir stürzten uns auf das Bett und rissen die Decke weg, doch dort war nichts. Das Geräusch wiederholte sich. </text:p>
      <text:p text:style-name="P13">„Es kommt aus der Matratze.“, sagte Visus, die hinzugekommen war. Skelch drückte auf die Matzrate, man hörte ein dumpfes „Aua!“.</text:p>
      <text:p text:style-name="P13">„Die Matratze hat Wolff gefressen!“, schrie Ruwo auf.</text:p>
      <text:p text:style-name="P13">„Meine Güte....“, sagte ich schockiert.</text:p>
      <text:p text:style-name="P13">„Aber er lebt noch.“, beruhigte uns Sora. „Wir sollten die Matratze umdrehen und schütteln, dann fällt Wolff heraus.“ Genau das taten wir, und wirklich, Wolff fiel aus der Matzratze.</text:p>
      <text:p text:style-name="P13">„Meine Güte, Danke!“, sagte er. </text:p>
      <text:p text:style-name="P13">„Glück gehabt.“, sagte yippo, die mittlerweile auch hinzugekommen war. Wir gingen hiunter um uns zu beschweren, leider wurde unsere Beschwerde einfach ignoriert. <text:s/>Trotzdem frühstückten wir etwas und machten uns danach auf die Weiterreise. </text:p>
      <text:p text:style-name="P13"/>
      <text:p text:style-name="P11">Die Suchenden XIV</text:p>
      <text:p text:style-name="P13">Die Halbinsel Würm-ein unerforschter, weil langweiliger Landstrich Zamoniens. Alles, was wir darüber wussten, war, dass hier das Rettungssaurierseniorenheim stand und dass die Gegend außerordentlich kahl war, was auf die niedrigen Temperaturen und den eisig kalten, starken Wind zurückzuführen war. Nachdem wir die Gegend zwischen dem Großen Wald, dem Quelltal und Würm durchquert hatten, die mit Mais und Möhrenfeldenr bewachsen war, gelangten wir gegen Mittag ans Meer. Das nördliche zamonische Eismeer, so hieß die See hier, war ebenso kalt wie der Wind, deshalb <text:soft-page-break/>verspürte niemand von uns das Bedürfnis, schwimmen zu gehen. In der Ferne, draußen auf dem Wasser, sahen wir Eisberge vorbeitreiben. <text:s/></text:p>
      <text:p text:style-name="P13">„Na los, weiter.“, sagte Wolff. Wir zogen weitere Kleidungsstücke an und mummelten uns in unsere warmen Schalülen (auch unter dem Wort „Schals“ bekannt) ein. Ich gab eine Tüte mit getrockneten Mangostücken herum, die bekannterweise die Sonne und die Wärme der tropischen Mangogegenden speicherten. Alle griffen gerne und dankbar zu und so schaukelten wir weiter auf unseren verfrorenen Kamedaren. </text:p>
      <text:p text:style-name="P13">„Bald müssen wir die Viecher wieder abgeben.“, meinte Visus, denn hier, am Beginn der Halbinsel, war eine Kamedar-Rückgabestation, bei der die letzte Gelegenheit bestand, die Kamedare zurückzugeben.</text:p>
      <text:p text:style-name="P13">„Hmhm.“, murmelte yippo, die schamerfüllt an ihr Kamedar dachte, das bei der Sprengung des Damms beim Quelltal gestorben war. </text:p>
      <text:p text:style-name="P13">„Du wirst das Kamedar natürlich erstezen müssen.“, sagte Visus, an yippo gewandt.</text:p>
      <text:p text:style-name="P13">„Hmh...Waaas?!“, rief diese entgeistert. „Soviel Geld hab ich nicht! Ich meine, wieviel kostet so ein Tier?“</text:p>
      <text:p text:style-name="P13">„Tja.“, sagte Visus, „Das könnten schon so um die tausend Pyras sein.“ yippo kippte von Skelchs Kamedar. Und fiel in eine schlammige, graue Pfütze. </text:p>
      <text:p text:style-name="P13">„bäh! Igitt!“, kreischte die Prinzessin und sprang angewidert wieder auf.</text:p>
      <text:p text:style-name="P13">„Pass auf!“, rief Sora. „Da schwimmt ein brief in der Pfütze! Ein tealfarbener...“</text:p>
      <text:p text:style-name="P13">Vorsichtig bückte yippo sich nach dem Brief. In einer kleinen Hütte am Wegesrand, die zufällig dort stand, öffneten wir den durchweichten Brief, der zwar nicht direkt an uns adressiert war, aber von dem wir uns doch als Empfänger ansgesprochen fühlten.</text:p>
      <text:p text:style-name="P13">Dort drin stand, in uns schon vertrautem Zahlensalat:</text:p>
      <text:p text:style-name="P13"/>
      <text:p text:style-name="P13">21181323227 23268 209128822 2315 61323 87622917 2262419 191813221813</text:p>
      <text:p text:style-name="P13">11 + 20</text:p>
      <text:p text:style-name="P13"/>
      <text:p text:style-name="P13">Was bedeutet das? Was ist unsere nächste Aufgabe?</text:p>
      <text:p text:style-name="P13"/>
      <text:p text:style-name="P13">A <text:s text:c="2"/>B <text:s text:c="2"/>C <text:s text:c="2"/>D <text:s text:c="2"/>E <text:s text:c="2"/>F <text:s text:c="2"/>G <text:s text:c="2"/>H <text:s text:c="3"/>I <text:s text:c="4"/>J <text:s text:c="3"/>K <text:s text:c="3"/>L <text:s text:c="2"/>M</text:p>
      <text:p text:style-name="P13">26 25 24 23 22 21 20 19 18 17 <text:s/>16 15 <text:s/>14</text:p>
      <text:p text:style-name="P13">N <text:s text:c="3"/>O <text:s text:c="3"/>P <text:s text:c="3"/>Q <text:s text:c="3"/>R <text:s text:c="2"/>S <text:s text:c="2"/>T <text:s text:c="2"/>U <text:s text:c="2"/>V <text:s text:c="2"/>W <text:s text:c="2"/>X <text:s text:c="2"/>Y <text:s text:c="2"/>Z</text:p>
      <text:p text:style-name="P13">13 <text:s/>12 <text:s/>11 <text:s/>10 <text:s text:c="2"/>9 <text:s text:c="3"/>8 <text:s/>7 <text:s text:c="2"/>6 <text:s text:c="2"/>5 <text:s text:c="3"/>4 <text:s text:c="3"/>3 <text:s text:c="3"/>2 <text:s text:c="2"/>1</text:p>
      <text:p text:style-name="P13"/>
      <text:p text:style-name="P11">Die Suchenden XV</text:p>
      <text:p text:style-name="P13">„Findet das große DL und stürzt euch hinein. P+G“, stand im Klartext auf dem Zettel, den wir in der Pfütze gefundne hatten. Was das jetzt wieder zu bedeuten hatte wussten wir auch nicht.</text:p>
      <text:p text:style-name="P13">„Ich bezweifle, dass Güni und Piri uns eine so doofe Nachricht senden würden.“, meinte Sora. „Wer weiß, wo wir landen, wenn wir uns in ein Dimensionsloch stürzen. Allein schon dieser Satz: 'Stürzt euch in das DL!' Sowas macht man doch nicht!“, regte sie sich auf.</text:p>
      <text:p text:style-name="P13">„Wir können das DL ja mal anschauen.“, sagte Ruwo, heute mal wieder ganz abenteuerlustig drauf.</text:p>
      <text:p text:style-name="P13">„Einverstanden.“, antworteten wir, und so machten wir uns erst auf zur Kamedarabgabestation, um die Tiere abzuliefern. Der dortige Kamedartreiber hatte eine <text:soft-page-break/>blassgelbe Hautfarbe und sah allgemein relativ ungesund aus. Zu dem fehlenden Kamedar machte er keine Bemerkung.</text:p>
      <text:p text:style-name="P13">„Geht's Ihnen nicht gut? Sie sehen krank aus.“, fragte Visus höflich. Der Mann winkte ab.</text:p>
      <text:p text:style-name="P13">„Ist einfach schlechtes Wetter hier.“, sagte er. „Ich komme aus der Süßen Wüste, da regnet es nicht! Ich bin Sonne gewöhnt. Und dann auch noch die Schwefeldämpfe, die hier aus der Erde treten. Und niemand kommt jemals vorbei für ein Kamedar!“ Wir überließen den Kamedartreiber seinem Gejammer und machten uns zu Fuß weiter auf zum Dimensionsloch, das erstaunlicherweise soagr ausgeschildert war. Die Landschaft war beeindruckend häßlich und dann begann es auch noch zu regnen. Durch den kalten, herabpladdernden Regen und die an unseren Schuhen saugende Matsche stapften wir den ungemütlichen Küstenweg entlang, wo wir von Zeit zu Zeit von einer Flutwelle überspült wurden, die uns von Salzwasser triefend zurückließ. Die Stimmung war auf dme Tiefpunkt. Ja, meine lieben Berichtverfolger, nicht die Wand in den Finsterbergen, die uns undurchdringbar erschien, noch die brenzlige Situation in Fort Una und auch nicht der Damm vor dem Quelltal waren der Tiefpunkt unserer Suche, sondern dieser unablässige Regen, das ständige Durchnässtwerden. Das war das schlimmste. <text:s/>Doch es half nichts, da mussten wir durch, wenn wir unsere Freunde finden wollten. Und nach einigen nassen Stunden erreichten wir einen Andenkenstand, an dem man allerlei Dimensionsloch-Krimskrams erwerben konnte. 'Das größte DL auf dem Zamonischen Festland!', 'Wagen Sie den Sprung in eine andere Dimension-Nervenkitzel garantiert!' warben große, bunte Schilder, die im Sonnenlicht, das langsam wieder hinter den Wolken hervorkam, strahlten. Hinter einer Kurve kam auch das umzäunte Dimensionsloch in Sicht. Es gab ein Drehkreuz, und nachdme man ein Ticket gekauft hatte konnte man hinter die Absperrung und das Dimensionsloch von nahem betrachten oder, für einen geringen Aufpreis, den Sprung in die unendliche Unendlichkeit der Möglichkeiten und Dimensionen riskieren. </text:p>
      <text:p text:style-name="P13">„Alter, jetzt kostet das auch noch was!“, motzte Skelch los, kaum dass er das Preischild entdeckt hatte.</text:p>
      <text:p text:style-name="P13">„Na ja, 25 Pyras ist jetzt auch nicht so viel. Das können wir für Günipiri doch wohl rausspringen lassen.“, meinte Wolff.</text:p>
      <text:p text:style-name="P13">„Pro person!“, schnaubte Skelch wütend und fing an, in seinem Geldbeutel zu kramen.Auch wir anderne holten unser Erspartes heraus und kamen zu dem Schluss, dass wir uns den Sprung glücklicherweise alle leisten konnten. </text:p>
      <text:p text:style-name="P13">Nachdem Lukukian für alle Tickets erstanden hatte betraten wir den umzäunten Bereich und näherten uns vorsichtig dem Sprungbrett. </text:p>
      <text:p text:style-name="P13">„Na toll. Wer springt zuerst?“, fragte Visus.</text:p>
      <text:p text:style-name="P13">„Immer der, der fragt.“, antwortete Ruwo und gab Visus einen Schubs, so dass diese über den Rand in die Tiefe segelte und mit einem heiseren Hempelschrei aus unserem Blickfeld verschwand.</text:p>
      <text:p text:style-name="P13">„Ähm.“, sagte Sora. „Das war nicht nett.“</text:p>
      <text:p text:style-name="P13">„Ich bin ja auch nicht nett.“, sagte Ruwo und sprang hinterher. Nachdem die beiden sich nun shcon mehr oder weniger getraut hatten ging der rest der Gruppe auch auf das Sprungbrett und hüpfte einer nach dme anderen hinunter. Ich sprang als letzte. </text:p>
      <text:p text:style-name="P13">Ob ich das wunderschöne Zamonien wohl je wieder erblicken würde?, war mein letzter, kitschiger Gedanke, bevor ich einen Schritt ins Leere machte.</text:p>
      <text:p text:style-name="P13"/>
      <text:p text:style-name="P11"><text:soft-page-break/>Die Suchenden XVI</text:p>
      <text:p text:style-name="P13">Als die Saloppe Katatonie mich freigab und ich aus dem Dimensionsloch am anderen Ende kugelte war es warm. Die Saloppe Katatonie finde ich, weit gereiste Dimensionslochreisende, ja immer noch etwas störend. Ja, ja, ich weiß, sie ist notwendig, ohne würde man den Verstand verlieren und so weiter, aber ich bin trotzdem der Meinung, dass man die Reise bestimmt mehr genießen könnte, wenn man nicht salopp und zugenebelt wie auf Drogen durchs unendliche Alles segeln würde.</text:p>
      <text:p text:style-name="P13">Jedenfalls war es warm. Ich blickte auf und sah, dass die anderen sieben im Schatten einer großen Palme lagen und erstaunt herumblickten. Auch ich sah mich um und bemerkte, dass wir uns an einem weißen Sandstrand befanden. Er lag in einer kleinen Bucht mit leuchtend blau-türkisem Wasser, in dem bunte Fische schwammen. Frische grüne Pfalnzen säumten den Strand, dahinter begann ein traumhafter Regenwald. Langsam kamen wir wieder zu uns.</text:p>
      <text:p text:style-name="P13">„Yeah, wir leben noch und diese Dimension scheint durchaus lebenswert zu sein!“, freute sich Prinzessin Yippo. Da konnten wir ihr nur zustimmen. Einzig und allein Ruwo motzte:</text:p>
      <text:p text:style-name="P13">„Alter, ich hab viel lieber kalt! Hier ist es mir zu warm!“ Sora heiterte sie mit einer frisch gepflückten Maracuja auf, die Ruwo schon etwas weniger unzufrieden annahm. Nachdem ich dann einen Mangobaum entdeckt hatte, war die Gruppe restlos begeistert.</text:p>
      <text:p text:style-name="P13">Wir nahmen ein ausgiebiges Mahl aus tropischen Früchten zu uns und beschlossen danach, im wunderbaren Wasser der Bucht ein Bad zu nehmen. Unser Gepäck hatten wir leider bei dem Dimensionslochsturz verloren, doch wir hatten einander ja gern, und so störte es uns auch nicht, mit den anderen nackt in der Bucht zu baden. Außerdem kannten wir einander teilweise ja schon nackig von der letzten Schatzsuche. Nach dem Bad legten wir uns träge wieder in den Schatten der Palmen und Obstbäume, um das Leben in dieser Dimension zu genießen. </text:p>
      <text:p text:style-name="P13">„Viel schöner als alle,s wa sich je gesehen habe!“, fand Visus, die faul an einer Papaya kaute. Lukukian stimmte ihr zu. Skelch fing an, von seiner geliebten Einhorndimension zu erzählen, er schien nicht ganz zufrieden zu sein. Plötlzich schrak Wolff ein, schlüpfte in seine Kleidung und rief: </text:p>
      <text:p text:style-name="P13">„Leute! Wir haben Piri und Güni völlig vergessen! Wofür sind wir denn hier?“ Auch wir anderen sprangen auf und zogen uns an. Dann blickten wir einander ratlos an. Wo waren Güni und Piri? Wir waren ihren Hinweisen gefolgt, aber jetzt? </text:p>
      <text:p text:style-name="P13">„Wir gehen in den Dschungel!“, schlug Sora vor.</text:p>
      <text:p text:style-name="P13">„Aber...Gefährlich...“, murmelte yippo. Luku nickte ängstlich.</text:p>
      <text:p text:style-name="P13">„Ach, was! Dschungel kann jeder!“, widersprach ich heftig. „Ihr müsst halt nett zu den Pflanzen sein.“</text:p>
      <text:p text:style-name="P13">„Und die wilden Tiere?“, fragte Luku.</text:p>
      <text:p text:style-name="P13">„Wir sind Wolpertinger, wir erledigen jedes wilde Tier mit links!“, prahlte Wolff. „Denk nur an den Laubwolf im Großen Wald!“ <text:s/></text:p>
      <text:p text:style-name="P13">„Oder wir schprechen einfach höflich mit ihnen.“, sagte Sora. </text:p>
      <text:p text:style-name="P13">„Ok, ok.“, sagte Lukukian. Wir gingen also in den wunderschönen, grünen regenwald, in dem die buntesten, verrücktesten Blumen wuchsen, die ich je gesehen hatte, und glaubt mir, ich als Hippie-Schreckse hatte schon so einige bunte Blumen gesehen!</text:p>
      <text:p text:style-name="P13">Nach einigen Stunden, die wir uns durch den Urwald geschlagen hatten, hörten wir wieder Meeresrauschen.</text:p>
      <text:p text:style-name="P13">„Ich glaube, es ist eine Insel.“, sagte Ruwo.</text:p>
      <text:p text:style-name="P13"><text:soft-page-break/>„Oder wir sind im Kreis gegangen.“, meinte yippo. Wir liefen weiter. Bald erreichten wir dne Waldrand, dahinter lag ein ebenso hübscher Strand, wir der, an dem wir angekommen waren. Es war aber ein andere, wir waren also nicht im Kreis gegangen. Hier stand eine schöne, aus Bambus gebaute Hütte am Strand, hoch genug, dass die Wellen sie nicht erreichen konnten, aber gerade so, dass sie immer Sonne hatte und man das Meer sehen konnte. </text:p>
      <text:p text:style-name="P13">„Güni? Piri?“, rief Wolff über den Strand. Ein fröhliches Lachen ertönte aus der Hütte und wir sahen uns erstaunt an. Güni und Piri hatten doch um Hilfe gebeten! Und jetzt waren sie hie ran einem traumhaften Strand und hatten Spaß?! Wir stapften durch den Sand auf die Hütte zu. Aus der offenen Tür kamen uns Güni und Piri entgegen, beide von der Sonne grbäunt und sichtlich entspannt und glücklich.</text:p>
      <text:p text:style-name="P13">„Hallo! Schöb, dass ihr da seid und uns gefundne habt!“, rief Güni und umarmte uns nacheinander. </text:p>
      <text:p text:style-name="P13">„Wollt ihr essen? Wir haben extra gekocht!“, fragte Piri uns und umarmet uns ebenfalls.</text:p>
      <text:p text:style-name="P13">„Ja, klar, gerne. Aber, wieso seid ihr hier? Und warum habt ihr uns einen Hilferuf geschickt?“, fragte Ruwo.</text:p>
      <text:p text:style-name="P13">„Ach, das. Ja, wir brauchte etwas Urlaub und entspannung und Sonne und Sommer, also haben wir auf einer altemn Dimensionslochkarte, die zeigt, welche Dimensionslöcher wohin führen, geschaut, welche Dimension schön ist. Das <text:s/>hier ist die Strand-Dimension. Man kommt durch verschiedene Dimensionslöcher hierher, aber das auf der Halbinsel Würm ist das größte und liegt am nächsten dran an den Finsterbergen.“, erklärte Piri uns.</text:p>
      <text:p text:style-name="P13">„Ja, aber das erklärt imme rnoch nicht, wieso ihr den Hilferuf geshcickt habt.“, sagte Sora.</text:p>
      <text:p text:style-name="P13">„Gefällt es euch hier nicht?“, fragte Güni.</text:p>
      <text:p text:style-name="P13">„Doch, schon, total schön hier....“, antworteten wir.</text:p>
      <text:p text:style-name="P13">„Na also. Das war der Zweck davon. Ihr solltet mal aus der Muffelbude in den Finsterbergen rauskommen, Abenteuer erleben und die Welt sehen. Und natürlich mit uns zusammen Urlaub machen.“, erklärte Güni. Imme rnoch etwas verwundert und erstaunt folgten wir ihr und Güni in die Bambushütte. Die wra von Innen größer als man dachte, es gab eine Art Innehof mit einem Springbrunnen, in dem ein shcöner Tishc aus Treibholz gedeckt war. Piri holte das Essen und wir hatten ein wunderbares Abendessen. Als es dunkler wurde, zündeten wir Kerzen an und erzählten Piri und Güni von unserer Reise, und sie von ihrer. Es war schön und entspannt und wir waren Günipiri dankbar, dass sie uns hierher gelockt hatten, trotz aller Strapazen auf unserer Suche. Und wir blieben lange dort, in der Strand-Dimension. Aber glaubt nicht, dass wir nicht nach Zamonien zurückkehrrten! Nein, das taten wir natürlich. Sonst hätte ich diese Geschichte wohlmkaum in die tiefschwarzen Wände der Dunkelkammer meißeln können um euch von unserer Suche nach Güni und Piri zu berichten. Die zum Glück ein gutes </text:p>
      <text:p text:style-name="P22">ENDE</text:p>
      <text:p text:style-name="P22">nahm.</text:p>
      <text:p text:style-name="P22"/>
      <text:p text:style-name="P22"/>
      <text:p text:style-name="P22"/>
      <text:p text:style-name="P5">RuWo, Wolff, Sora, yippo, ich, Visus, Skelch, Luk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2-08T20:52:18.12</dc:date>
    <meta:generator>OpenOffice.org/3.4.1$Win32 OpenOffice.org_project/341m1$Build-9593</meta:generator>
    <meta:editing-duration>PT2H26M37S</meta:editing-duration>
    <meta:editing-cycles>9</meta:editing-cycles>
    <meta:document-statistic meta:table-count="0" meta:image-count="0" meta:object-count="0" meta:page-count="21" meta:paragraph-count="341" meta:word-count="10257" meta:character-count="64230"/>
  </office:meta>
</office:document-meta>
</file>